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t uitbreiden van de verhuur-en vergaderlocaties aan Huis Oudegein, Oudegein 3, 3432NC Nieuwegein, Z2025-000023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udegein 3, 3432NC Nieuwegein</text:p>
            <text:p text:style-name="common-al">Omschrijving: het uitbreiden van de verhuur-en vergaderlocaties aan Huis Oudegein</text:p>
            <text:p text:style-name="common-al">Kenmerk: Z2025-00002354</text:p>
            <text:p text:style-name="common-al">Datum verzending: 2 april 2026</text:p>
            <text:p text:style-name="common-al">Besluit: Beschikking op aanvraag</text:p>
            <text:p text:style-name="common-al"/>
            <text:p text:style-name="common-al">
            <text:span text:style-name="nadrukvet">Wilt u meer informatie? </text:span>
          </text:p>
            <text:p text:style-name="common-al">U kunt het besluit opvragen via het Omgevingsloket. Stuur hiervoor een e-mail naar omgevingsloket@nieuwegein.nl. Vermeld in uw e-mail uw telefoonnummer en welk besluit u wilt inzien. U ontvangt dan per e-mail een digitale versie van het besluit.</text:p>
            <text:p text:style-name="common-al">Wilt u het besluit bij het Omgevingsloket zelf bekijken? Dan kan dit alleen op afspraak. Het Omgevingsloket zit in het Stadshuis, Stadsplein 1 in Nieuwegein. U kunt van 08.30 tot 17.00 uur een afspraak maken via het Klant Contact Centrum: telefoonnummer 14 030.</text:p>
            <text:p text:style-name="common-al">
            <text:span text:style-name="nadrukvet">Wanneer mag het besluit worden uitgevoerd?</text:span>
          </text:p>
            <text:p text:style-name="common-al">Dit besluit mag worden uitgevoerd vanaf de 5e week nadat het besluit aan de aanvrager is verzonden. Let op: het besluit is nog niet definitief, omdat belanghebbenden nog bezwaar kunnen indienen. Is er binnen vier weken na verzending ook een verzoek om een voorlopige voorziening ingediend? Dan mag het besluit nog niet worden uitgevoerd, totdat hierover is beslist.</text:p>
            <text:p text:style-name="common-al">
            <text:span text:style-name="nadrukvet">Bezwaar indienen</text:span>
          </text:p>
            <text:p text:style-name="common-al">Bent u belanghebbende? Dan kunt u binnen zes weken bezwaar indienen. Deze periode begint op de dag nadat de gemeente het besluit aan de aanvrager heeft verzonden (de ‘datum verzending’ staat hierboven vermeld).</text:p>
            <text:p text:style-name="common-al">Een bezwaar moet bestaan uit:</text:p>
            <text:list text:style-name="id1-3-2-1-1-16">
              <text:list-item text:style-override="id1-3-2-1-1-16-1">
                <text:number>•</text:number>
                <text:p text:style-name="al">uw naam</text:p>
              </text:list-item>
              <text:list-item text:style-override="id1-3-2-1-1-16-2">
                <text:number>•</text:number>
                <text:p text:style-name="al">uw adres</text:p>
              </text:list-item>
              <text:list-item text:style-override="id1-3-2-1-1-16-3">
                <text:number>•</text:number>
                <text:p text:style-name="al">de datum</text:p>
              </text:list-item>
              <text:list-item text:style-override="id1-3-2-1-1-16-4">
                <text:number>•</text:number>
                <text:p text:style-name="al">uw handtekening</text:p>
              </text:list-item>
              <text:list-item text:style-override="id1-3-2-1-1-16-5">
                <text:number>•</text:number>
                <text:p text:style-name="al">een omschrijving van het besluit waartegen u bezwaar maakt</text:p>
              </text:list-item>
              <text:list-item text:style-override="id1-3-2-1-1-16-6">
                <text:number>•</text:number>
                <text:p text:style-name="al">een uitleg waarom u bezwaar maakt</text:p>
              </text:list-item>
            </text:list>
            <text:p text:style-name="common-al">U stuurt het bezwaar naar: Het college van burgemeester en wethouders van Nieuwegein, Commissie bezwaarschriften, Postbus 1, 3430 AA Nieuwegein</text:p>
            <text:p text:style-name="common-al">
            <text:span text:style-name="nadrukvet">Voorlopige voorziening aanvragen</text:span>
          </text:p>
            <text:p text:style-name="common-al">Het indienen van een bezwaar betekent niet automatisch dat het besluit wordt tegengehouden.</text:p>
            <text:p text:style-name="common-al">U kunt daarnaast een voorlopige voorziening aanvragen bij de rechtbank. Dit is een verzoek om het besluit tijdelijk stop te zetten. Als de rechter dit verzoek toewijst, wordt het besluit tijdelijk niet uitgevoerd.</text:p>
            <text:p text:style-name="common-al">Het verzoek stuurt u naar: Rechtbank Midden-Nederland, Afdeling Bestuursrecht (voorlopige voorzieningen), Postbus 16005, 3500 DA Utrecht</text:p>
            <text:p text:style-name="common-al">
            <text:span text:style-name="nadrukvet">Kosten</text:span>
          </text:p>
            <text:p text:style-name="common-al">Aan het indienen van een bezwaar zijn geen kosten verbonden. Aan een verzoek om een voorlopige voorziening zijn wel kosten verbonden.</text:p>
            <text:p text:style-name="last-al">Voor meer informatie over deze kosten kunt u contact opnemen met:</text:p>
            <text:list text:style-name="id1-3-2-1-1-25">
              <text:list-item text:style-override="id1-3-2-1-1-25-1">
                <text:number>•</text:number>
                <text:p text:style-name="al">de informatiebalie van de Rechtbank Midden‑Nederland: 030 – 223 30 10</text:p>
              </text:list-item>
              <text:list-item text:style-override="id1-3-2-1-1-25-2">
                <text:number>•</text:number>
                <text:p text:style-name="al">de website: www.rechtspraak.nl (zoek op griffiere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0848</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8</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848</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54</meta:user-defined>
    <meta:user-defined meta:name="DCTERMS.abstract">Betreft: Beschikking op aanvraag op locatie Oudegein 3, 3432NC Nieuwegein</meta:user-defined>
    <dc:language>nl</dc:language>
    <meta:user-defined meta:name="OVERHEIDop.locatietype/OVERHEIDop.gebiedsmarkering">Vlak</meta:user-defined>
    <meta:user-defined meta:name="DC.title">Besluit Omgevingsvergunning, het uitbreiden van de verhuur-en vergaderlocaties aan Huis Oudegein, Oudegein 3, 3432NC Nieuwegein, Z2025-00002354</meta:user-defined>
    <meta:user-defined meta:name="DCTERMS.W3CDTF/DCTERMS.available">2026-04-16</meta:user-defined>
    <meta:user-defined meta:name="DCTERMS.W3CDTF/OVERHEIDop.jaargang">2026</meta:user-defined>
    <meta:user-defined meta:name="OVERHEIDop.publicationIssue">180848</meta:user-defined>
    <meta:user-defined meta:name="OVERHEIDop.GmbID/DC.identifier">gmb-2026-180848</meta:user-defined>
    <meta:user-defined meta:name="OVERHEIDop.versieInformatie"/>
  </office:meta>
</office:document-meta>
</file>