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Tussendijken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Tussendijken 11, Burgum</text:p>
            <text:p text:style-name="common-al">Zaaknummer: TZ2026-000986</text:p>
            <text:p text:style-name="common-al">Zaakadres: Tussendijken 11, Burgum</text:p>
            <text:p text:style-name="common-al">Omschrijving: het kappen van een boom</text:p>
            <text:p text:style-name="common-al">Datum ontvangst: 1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8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98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Tussendijken 11, Burg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837</meta:user-defined>
    <meta:user-defined meta:name="OVERHEIDop.GmbID/DC.identifier">gmb-2026-180837</meta:user-defined>
    <meta:user-defined meta:name="OVERHEIDop.versieInformatie"/>
  </office:meta>
</office:document-meta>
</file>