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ge Haghorst naast nr. 31 (HVB00-N-2360)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ruimte voor ruimte woning Lage Haghorst naast nr. 31 (HVB00-N-2360)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naast nr. 31 (HVB00-N-2360)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ruimte voor ruimt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3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076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083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3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3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7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Lage Haghorst naast nr. 31 (HVB00-N-2360) Haghors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35</meta:user-defined>
    <meta:user-defined meta:name="OVERHEIDop.GmbID/DC.identifier">gmb-2026-180835</meta:user-defined>
    <meta:user-defined meta:name="OVERHEIDop.versieInformatie"/>
  </office:meta>
</office:document-meta>
</file>