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van de woning, Kerkstraat 14 7412XM Deventer, [Deventer B 7147] Deventer B 7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Kerkstraat 14 7412XM Deventer,  [Deventer B 7147] Deventer B 7147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Z2026-000037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8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09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duurzamen van de woning, Kerkstraat 14 7412XM Deventer, [Deventer B 7147] Deventer B 714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26</meta:user-defined>
    <meta:user-defined meta:name="OVERHEIDop.GmbID/DC.identifier">gmb-2026-180826</meta:user-defined>
    <meta:user-defined meta:name="OVERHEIDop.versieInformatie"/>
  </office:meta>
</office:document-meta>
</file>