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tzstraat 79 2021TP Haarlem, 0392-2026-0027045, dakopbouw en een uitbouw aan de achterzijde, verzonden 1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7045</meta:user-defined>
    <meta:user-defined meta:name="DCTERMS.abstract">dakopbouw e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tzstraat 79 2021TP Haarlem, 0392-2026-0027045, dakopbouw en een uitbouw aan de achterzijde, verzonden 14-04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25</meta:user-defined>
    <meta:user-defined meta:name="OVERHEIDop.GmbID/DC.identifier">gmb-2026-180825</meta:user-defined>
    <meta:user-defined meta:name="OVERHEIDop.versieInformatie"/>
  </office:meta>
</office:document-meta>
</file>