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straat 39, 6413BS Heerlen. Toestemming omgevingsvergunning (buitenplanse omgevingsplanactiviteit): het verplaatsen van de inrit, voortuinparkeren 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804</text:span>
          </text:p>
            <text:p text:style-name="common-al">
            <text:span text:style-name="nadrukvet">Adres : Rennemigstraat 39, 6413BS Heerlen</text:span>
          </text:p>
            <text:p text:style-name="common-al">
            <text:span text:style-name="nadrukvet">Activiteit : het verplaatsen van de inrit, voortuinparkeren en het plaatsen van een tuinhuis</text:span>
          </text:p>
            <text:p text:style-name="common-al">
            <text:span text:style-name="nadrukvet">Datum besluit : 14 april 2026</text:span>
          </text:p>
            <text:p text:style-name="common-al">
            <text:span text:style-name="nadrukvet">Verzenddatum besluit* : 14 april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plaatsen van de inrit, voortuinparkeren en het plaatsen van een tuinhui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8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04</meta:user-defined>
    <meta:user-defined meta:name="DCTERMS.abstract">Betreft: Beschikking op aanvraag op locatie Rennemigstraat 39, 6413BS Heerlen</meta:user-defined>
    <dc:language>nl</dc:language>
    <meta:user-defined meta:name="DC.title">Rennemigstraat 39, 6413BS Heerlen. Toestemming omgevingsvergunning (buitenplanse omgevingsplanactiviteit): het verplaatsen van de inrit, voortuinparkeren en het plaatsen van een tuinhuis</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61</meta:user-defined>
    <meta:user-defined meta:name="OVERHEIDop.publicationIssue">180816</meta:user-defined>
    <meta:user-defined meta:name="OVERHEIDop.GmbID/DC.identifier">gmb-2026-180816</meta:user-defined>
    <meta:user-defined meta:name="OVERHEIDop.versieInformatie"/>
  </office:meta>
</office:document-meta>
</file>