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Haghorst naast nr. 31 (HVB00-N-2359)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bouwen ruimte voor ruimte woning met bijgebouw, Lage Haghorst naast nr. 31 (HVB00-N-2359)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naast nr. 31 (HVB00-N-2359)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bouwen ruimte voor ruimte woning m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76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08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7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Lage Haghorst naast nr. 31 (HVB00-N-2359) Haghor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15</meta:user-defined>
    <meta:user-defined meta:name="OVERHEIDop.GmbID/DC.identifier">gmb-2026-180815</meta:user-defined>
    <meta:user-defined meta:name="OVERHEIDop.versieInformatie"/>
  </office:meta>
</office:document-meta>
</file>