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h.v. Minstreelstraat 90, Starterstraat 5 en Anna Bijnslaan 113</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lenen van een omgevingsvergunning voor 3 tijdelijke uitwegen ter hoogte van de Minstreelstraat 90, de Starterstraat 5 en de Anna Bijnslaan 113</text:p>
            <text:p text:style-name="common-al"/>
            <text:p text:style-name="common-al">Ons kenmerk: VTH2026-49528</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t.h.v. Minstreelstraat 90, Starterstraat 5 en Anna Bijnslaan 113</text:p>
            <text:p text:style-name="common-al">
            
          </text:p>
            <text:p text:style-name="common-al">
            <text:span text:style-name="nadrukvet">
              <text:span text:style-name="nadrukcur">Datum bekendmaking besluit:</text:span>
            </text:span>
          </text:p>
            <text:p text:style-name="common-al">14-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0814</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814</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814</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VTH2026-49528</meta:user-defined>
    <meta:user-defined meta:name="DCTERMS.abstract">het verlenen van een omgevingsvergunning voor 3 tijdelijke uitwegen ter hoogte van de Minstreelstraat 90, de Starterstraat 5 en de Anna Bijnslaan 113</meta:user-defined>
    <dc:language>nl</dc:language>
    <meta:user-defined meta:name="OVERHEIDop.locatietype/OVERHEIDop.gebiedsmarkering">Vlak</meta:user-defined>
    <meta:user-defined meta:name="DC.title">Omgevingsvergunning - Beschikking Verleend, t.h.v. Minstreelstraat 90, Starterstraat 5 en Anna Bijnslaan 113</meta:user-defined>
    <meta:user-defined meta:name="OVERHEIDop.datumEindeReactietermijn">2026-05-27</meta:user-defined>
    <meta:user-defined meta:name="OVERHEIDop.terinzageleggingBG">https://www.digitale-inzage.nl/Den%20Haag/dossier/7CGw5M5oBUaSauEd_ZhjOQ</meta:user-defined>
    <meta:user-defined meta:name="DCTERMS.W3CDTF/DCTERMS.available">2026-04-16</meta:user-defined>
    <meta:user-defined meta:name="DCTERMS.W3CDTF/OVERHEIDop.jaargang">2026</meta:user-defined>
    <meta:user-defined meta:name="OVERHEIDop.publicationIssue">180814</meta:user-defined>
    <meta:user-defined meta:name="OVERHEIDop.GmbID/DC.identifier">gmb-2026-180814</meta:user-defined>
    <meta:user-defined meta:name="OVERHEIDop.versieInformatie"/>
  </office:meta>
</office:document-meta>
</file>