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enstraat 29, 2582 S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rankenstraat 29 door het maken van een constructieve doorbraak </text:p>
            <text:p text:style-name="common-al"/>
            <text:p text:style-name="common-al">Ons kenmerk: VTH2026-540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enstraat 29, 2582 S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081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1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1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022</meta:user-defined>
    <meta:user-defined meta:name="DCTERMS.abstract">het veranderen van het pand Frankenstraat 2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Frankenstraat 29, 2582 SE 's-Gravenha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12</meta:user-defined>
    <meta:user-defined meta:name="OVERHEIDop.GmbID/DC.identifier">gmb-2026-180812</meta:user-defined>
    <meta:user-defined meta:name="OVERHEIDop.versieInformatie"/>
  </office:meta>
</office:document-meta>
</file>