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slaan van propaan in e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15 maart 2026.</text:span>
          </text:p>
            <text:p text:style-name="common-al">
            <text:span text:style-name="nadrukvet">Betreft: Melding van een reeds geplaatste propaangastank.</text:span>
          </text:p>
            <text:p text:style-name="common-al">
            <text:span text:style-name="nadrukvet">Locatie: Hearewei 10 te Minnertsga, gemeente Waadhoeke.</text:span>
          </text:p>
            <text:p text:style-name="common-al">
            <text:span text:style-name="nadrukvet">Zaaknummer: 2026-FUMO-0117898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VSA@fumo.nl" xlink:type="simple">VSA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08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71373</meta:user-defined>
    <meta:user-defined meta:name="DCTERMS.abstract">Melding voor het opslaan van propaan in een opslagtank op locatie Hearewei 10, 9047 VA Minnertsga.</meta:user-defined>
    <dc:language>nl</dc:language>
    <meta:user-defined meta:name="OVERHEIDop.locatietype/OVERHEIDop.gebiedsmarkering">Punt</meta:user-defined>
    <meta:user-defined meta:name="DC.title">Kennisgeving ontvangst melding voor het opslaan van propaan in een opslagtan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11</meta:user-defined>
    <meta:user-defined meta:name="OVERHEIDop.GmbID/DC.identifier">gmb-2026-180811</meta:user-defined>
    <meta:user-defined meta:name="OVERHEIDop.versieInformatie"/>
  </office:meta>
</office:document-meta>
</file>