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rleseweg 20 7683PJ Den Ham, realiseren woning, bijgebouwen en 2 b&amp;b's volgens erfinrichtingsplan/landschapsmaatregelen, ontvangen op 12-04-2026, zaaknummer TR-Z2026-000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Marleseweg 20 7683PJ Den Ham</text:p>
            <text:p text:style-name="common-al">
            <text:span text:style-name="nadrukvet">Project:</text:span> realiseren woning, bijgebouwen en 2 b&amp;b's volgens erfinrichtingsplan/landschapsmaatregelen</text:p>
            <text:p text:style-name="common-al">
            <text:span text:style-name="nadrukvet">Ingekomen:</text:span> 12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80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845</meta:user-defined>
    <meta:user-defined meta:name="DCTERMS.abstract">realiseren woning, bijgebouwen en 2 b&amp;b's volgens erfinrichtingsplan/landschapsmaatreg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Marleseweg 20 7683PJ Den Ham, realiseren woning, bijgebouwen en 2 b&amp;b's volgens erfinrichtingsplan/landschapsmaatregelen, ontvangen op 12-04-2026, zaaknummer TR-Z2026-000845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809</meta:user-defined>
    <meta:user-defined meta:name="OVERHEIDop.GmbID/DC.identifier">gmb-2026-180809</meta:user-defined>
    <meta:user-defined meta:name="OVERHEIDop.versieInformatie"/>
  </office:meta>
</office:document-meta>
</file>