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Aart van der Leeuwlaan 904 2624L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 van der Leeuwlaan 904 2624LW Delft | het kappen van 6 bomen | 14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7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8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278</meta:user-defined>
    <meta:user-defined meta:name="DCTERMS.abstract">Kapaanvraag P. van Foreest Stefan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6 bomen aan Aart van der Leeuwlaan 904 2624LW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08</meta:user-defined>
    <meta:user-defined meta:name="OVERHEIDop.GmbID/DC.identifier">gmb-2026-180808</meta:user-defined>
    <meta:user-defined meta:name="OVERHEIDop.versieInformatie"/>
  </office:meta>
</office:document-meta>
</file>