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gracht 58-1 101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drijfsruimte op de begane grond en de bovengelegen woning, het wijzigen van de gevels en een dakkapel ten behoeve van de woning</text:p>
            <text:p text:style-name="common-al">Zaakadres: Palmgracht 58-1 1015HN Amsterdam</text:p>
            <text:p text:style-name="common-al">Datum ontvangst: 17-03-2026 11:16</text:p>
            <text:p text:style-name="common-al">Zaaknummer: Z2026-012004</text:p>
            <text:p text:style-name="common-al">DSO-nummer: 2026031700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004</meta:user-defined>
    <meta:user-defined meta:name="DCTERMS.abstract">samenvoegen van de bedrijfsruimte op de begane grond en de bovengelegen woning, het wijzigen van de gevels en een dakkapel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mgracht 58-1 1015H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95</meta:user-defined>
    <meta:user-defined meta:name="OVERHEIDop.GmbID/DC.identifier">gmb-2026-180795</meta:user-defined>
    <meta:user-defined meta:name="OVERHEIDop.versieInformatie"/>
  </office:meta>
</office:document-meta>
</file>