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regels in het omgevingsplan tbv plaatsen van een nieuwe woonwagen aan de Rokkeveenseweg Zuid 125 in Zoetermeer op 5 januari 2026</text:p>
      <text:section text:name="zakelijke-mededeling_id1-3-2" text:style-name="zakelijke-mededeling">
        <text:section text:name="zakelijke-mededeling-tekst_id1-3-2-1" text:style-name="zakelijke-mededeling-tekst">
          <text:section text:name="tekst_id1-3-2-1-1" text:style-name="tekst">
            <text:p text:style-name="common-al">Op 5 januari 2026 is een aanvraag omgevingsvergunning ontvangen voor het afwijken van regels in het omgevingsplan tbv plaatsen van een nieuwe woonwagen op locatie Rokkeveenseweg Zuid 125 in Zoetermeer. De aanvraag is geregistreerd onder zaaknummer 2026-00307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07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03077</meta:user-defined>
    <meta:user-defined meta:name="DCTERMS.abstract">het afwijken van regels in het omgevingsplan tbv plaatsen van een nieuwe woonwagen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afwijken van regels in het omgevingsplan tbv plaatsen van een nieuwe woonwagen aan de Rokkeveenseweg Zuid 125 in Zoetermeer op 5 januari 2026</meta:user-defined>
    <meta:user-defined meta:name="DCTERMS.W3CDTF/DCTERMS.available">2026-01-15</meta:user-defined>
    <meta:user-defined meta:name="DCTERMS.W3CDTF/OVERHEIDop.jaargang">2026</meta:user-defined>
    <meta:user-defined meta:name="OVERHEIDop.publicationIssue">18079</meta:user-defined>
    <meta:user-defined meta:name="OVERHEIDop.GmbID/DC.identifier">gmb-2026-18079</meta:user-defined>
    <meta:user-defined meta:name="OVERHEIDop.versieInformatie"/>
  </office:meta>
</office:document-meta>
</file>