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rapping aanduiding politieke groepering voor de verkiezing van de gemeenteraad van Apeldoorn; GB Apeldoorn (GemeenteBelang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entraal stembureau (CSB) voor de verkiezing van de gemeenteraad van Apeldoorn heeft op 13 april 2026 besloten de aanduiding GB Apeldoorn (GemeenteBelangen) te schrappen. </text:p>
            <text:p text:style-name="al"/>
            <text:p text:style-name="al">Het CSB heeft dit besloten omdat voor de verkiezing van de gemeenteraad op 18 maart 2026 voor de gemeente Apeldoorn geen geldige kandidatenlijst is ingeleverd. </text:p>
            <text:p text:style-name="al"/>
            <text:p text:style-name="al">Als uw belang rechtstreeks bij dit besluit is betrokken, mag u hiertegen in beroep gaan. Dit kan op basis van artikel 8:1 van de Algemene wet bestuursrecht en artikel G 5, eerste lid, van de Kieswet. 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 </text:p>
            <text:p text:style-name="al">
            <text:span text:style-name="nadrukcur"/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cur">Apeldoorn, 14 april 2026 </text:span>
          </text:p>
            <text:p text:style-name="al"/>
            <text:p text:style-name="al"/>
            <text:p text:style-name="al">
            <text:span text:style-name="nadrukcur"/>
          </text:p>
            <text:p text:style-name="al">
            <text:span text:style-name="nadrukcur">A.J.M. Heerts</text:span>
          </text:p>
            <text:p text:style-name="al">
            <text:span text:style-name="nadrukcur">Voorzitter CSB</text:span>
         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078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8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8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Schrapping aanduiding politieke groepering voor de verkiezing van de gemeenteraad van Apeldoorn; GB Apeldoorn (GemeenteBelangen)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785</meta:user-defined>
    <meta:user-defined meta:name="OVERHEIDop.GmbID/DC.identifier">gmb-2026-180785</meta:user-defined>
    <meta:user-defined meta:name="OVERHEIDop.versieInformatie"/>
  </office:meta>
</office:document-meta>
</file>