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lzenlaan 14 in Hardenberg, het tijdelijk plaatsen van een stacaravan (1 j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tails</text:span>
          </text:p>
            <text:p text:style-name="common-al">- Locatie: Elzenlaan 14 in Hardenberg</text:p>
            <text:p text:style-name="common-al">- Omschrijving: het tijdelijk plaatsen van een stacaravan (1 jaar)</text:p>
            <text:p text:style-name="common-al">- Publicatiedatum: 22 april 2026</text:p>
            <text:p text:style-name="common-al">- Procedure: regulier</text:p>
            <text:p text:style-name="common-al">- Zaaktype: Omgevingsvergunning</text:p>
            <text:p text:style-name="common-al">- Zaaknummer: V2025-1540-01 </text:p>
            <text:p text:style-name="common-al">- DSO-nummer: 2025072400092</text:p>
            <text:p text:style-name="common-al">- DOEL-nummer: Niet van toepassing</text:p>
            <text:p text:style-name="common-al">- Verzenddatum: 1 september 2025</text:p>
            <text:p text:style-name="common-al">
            <text:span text:style-name="nadrukvet">Inzage</text:span>
          </text:p>
            <text:p text:style-name="common-al">Het betreft een omgevingsvergunning die is voorbereid met de reguliere voorbereidingsprocedure. De omgevingsvergunning ligt vanaf vandaag zes weken na publicatie tijdens openingstijden bij de Publieksdienst in het gemeentehuis ter inzage. Een afspraak kunt u maken via telefoonnummer "<text:span text:style-name="nadrukcur">14 0523</text:span>".</text:p>
            <text:p text:style-name="common-al">
            <text:span text:style-name="nadrukvet">Bent u het niet eens met het besluit?</text:span>
          </text:p>
            <text:p text:style-name="common-al">Volgens de Algemene wet bestuursrecht kunnen belanghebbenden binnen zes weken na de dag van bekendmaking van de hierboven genoemde besluiten hiertegen een bezwaarschrift indienen bij de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8078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78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78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Elzenlaan 14 in Hardenberg, het tijdelijk plaatsen van een stacaravan (1 jaar)</meta:user-defined>
    <meta:user-defined meta:name="DCTERMS.W3CDTF/DCTERMS.available">2026-04-22</meta:user-defined>
    <meta:user-defined meta:name="DCTERMS.W3CDTF/OVERHEIDop.jaargang">2026</meta:user-defined>
    <meta:user-defined meta:name="OVERHEIDop.publicationIssue">180784</meta:user-defined>
    <meta:user-defined meta:name="OVERHEIDop.GmbID/DC.identifier">gmb-2026-180784</meta:user-defined>
    <meta:user-defined meta:name="OVERHEIDop.versieInformatie"/>
  </office:meta>
</office:document-meta>
</file>