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schuren, Ieswei 3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schuren, Ieswei 35, Jistrum</text:p>
            <text:p text:style-name="common-al">Zaaknummer: TZ2026-000983</text:p>
            <text:p text:style-name="common-al">Zaakadres: Ieswei 35, Jistrum</text:p>
            <text:p text:style-name="common-al">Omschrijving: het bouwen van schuren</text:p>
            <text:p text:style-name="common-al">Datum ontvangst: 13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7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83</meta:user-defined>
    <meta:user-defined meta:name="DCTERMS.abstract">het bouwen van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schuren, Ieswei 35, Jistr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782</meta:user-defined>
    <meta:user-defined meta:name="OVERHEIDop.GmbID/DC.identifier">gmb-2026-180782</meta:user-defined>
    <meta:user-defined meta:name="OVERHEIDop.versieInformatie"/>
  </office:meta>
</office:document-meta>
</file>