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4-05-2026 Keramiekmarkt Dwingeloo, zaaknummer Z2026003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4-04-2026 het volgende besluit genomen en verzonden; het verlenen van een evenementenvergunning voor de Keramiekmarkt Noord Nederland op 14-05-2026 op en rondom de Brink, 7991 CG te Dwingeloo, ingeboekt met het volgende zaaknummer: Z202600319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07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3190</meta:user-defined>
    <dc:language>nl</dc:language>
    <meta:user-defined meta:name="OVERHEIDop.locatietype/OVERHEIDop.gebiedsmarkering">Punt</meta:user-defined>
    <meta:user-defined meta:name="DC.title">Gemeente Westerveld, verleende evenementenvergunning 14-05-2026 Keramiekmarkt Dwingeloo, zaaknummer Z202600319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81</meta:user-defined>
    <meta:user-defined meta:name="OVERHEIDop.GmbID/DC.identifier">gmb-2026-180781</meta:user-defined>
    <meta:user-defined meta:name="OVERHEIDop.versieInformatie"/>
  </office:meta>
</office:document-meta>
</file>