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met herplant wegens veiligheid aan Aart van der Leeuwlaan 764, 2624L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764, 2624LR Delft | het kappen van 2 bomen met herplant wegens veiligheid | 14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7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7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71</meta:user-defined>
    <meta:user-defined meta:name="DCTERMS.abstract">Kapaanvraag P. van Foreest Abts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 met herplant wegens veiligheid aan Aart van der Leeuwlaan 764, 2624LR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80</meta:user-defined>
    <meta:user-defined meta:name="OVERHEIDop.GmbID/DC.identifier">gmb-2026-180780</meta:user-defined>
    <meta:user-defined meta:name="OVERHEIDop.versieInformatie"/>
  </office:meta>
</office:document-meta>
</file>