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ynssenstraat 30-1 1058XW t/m Crynssenstraat 36-2 1058XX, Stuyvesantstraat 1 t/m 9 1058AJ Amsterdam, Van Rensselaerstraat 4 t/m 10 1058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vlakke kunststof renovatiekozijnen</text:p>
            <text:p text:style-name="common-al">Besluit: verleend</text:p>
            <text:p text:style-name="common-al">Besluit verzonden op: 13-04-2026</text:p>
            <text:p text:style-name="common-al">Zaakadres: Crynssenstraat 30-1 1058XW Amsterdam, Crynssenstraat 30-2 1058XW Amsterdam, Crynssenstraat 30-3 1058XW Amsterdam, Crynssenstraat 32-1 1058XW Amsterdam, Crynssenstraat 32-2 1058XW Amsterdam, Crynssenstraat 32-3 1058XW Amsterdam, Crynssenstraat 32-H 1058XW Amsterdam, Crynssenstraat 34-1 1058XW Amsterdam, Crynssenstraat 34-2 1058XW Amsterdam, Crynssenstraat 34-3 1058XW Amsterdam, Crynssenstraat 34-H 1058XW Amsterdam, Crynssenstraat 36-1 1058XX Amsterdam, Crynssenstraat 36-2 1058XX Amsterdam, Crynssenstraat 36-3 1058XX Amsterdam, Crynssenstraat 36-H 1058XX Amsterdam, Stuyvesantstraat 1-1 1058AJ Amsterdam, Stuyvesantstraat 1-2 1058AJ Amsterdam, Stuyvesantstraat 1-3 1058AJ Amsterdam, Stuyvesantstraat 1-H 1058AJ Amsterdam, Stuyvesantstraat 3-1 1058AJ Amsterdam, Stuyvesantstraat 3-2 1058AJ Amsterdam, Stuyvesantstraat 3-3 1058AJ Amsterdam, Stuyvesantstraat 3-H 1058AJ Amsterdam, Stuyvesantstraat 5-1 1058AJ Amsterdam, Stuyvesantstraat 5-2 1058AJ Amsterdam, Stuyvesantstraat 5-3 1058AJ Amsterdam, Stuyvesantstraat 5-H 1058AJ Amsterdam, Stuyvesantstraat 7-1 1058AJ Amsterdam, Stuyvesantstraat 7-2 1058AJ Amsterdam, Stuyvesantstraat 7-3 1058AJ Amsterdam, Stuyvesantstraat 7-H 1058AJ Amsterdam, Stuyvesantstraat 9-1 1058AJ Amsterdam, Stuyvesantstraat 9-2 1058AJ Amsterdam, Stuyvesantstraat 9-3 1058AJ Amsterdam, Stuyvesantstraat 9-H 1058AJ Amsterdam, Van Rensselaerstraat 4-1 1058XS Amsterdam, Van Rensselaerstraat 4-2 1058XS Amsterdam, Van Rensselaerstraat 4-3 1058XS Amsterdam, Van Rensselaerstraat 4-H 1058XS Amsterdam, Van Rensselaerstraat 6-1 1058XS Amsterdam, Van Rensselaerstraat 6-2 1058XS Amsterdam, Van Rensselaerstraat 6-3 1058XS Amsterdam, Van Rensselaerstraat 6-H 1058XS Amsterdam, Van Rensselaerstraat 8-2 1058XS Amsterdam, Van Rensselaerstraat 8-3 1058XS Amsterdam, Van Rensselaerstraat 8-H 1058XS Amsterdam, Van Rensselaerstraat 10 1058XS Amsterdam</text:p>
            <text:p text:style-name="common-al">Zaaknummer: Z2025-044423</text:p>
            <text:p text:style-name="common-al">DSO-nummer: 20251018000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4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7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23</meta:user-defined>
    <meta:user-defined meta:name="DCTERMS.abstract">vervangen van vlakke kunststof renovatie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ynssenstraat 30-1 1058XW t/m Crynssenstraat 36-2 1058XX, Stuyvesantstraat 1 t/m 9 1058AJ Amsterdam, Van Rensselaerstraat 4 t/m 10 1058XS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79</meta:user-defined>
    <meta:user-defined meta:name="OVERHEIDop.GmbID/DC.identifier">gmb-2026-180779</meta:user-defined>
    <meta:user-defined meta:name="OVERHEIDop.versieInformatie"/>
  </office:meta>
</office:document-meta>
</file>