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sluit aanwijzing toezichthouders Regionale uitvoeringsdienst Zee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ctificatie publicatie met publicatienummer gmb-2026-117287 ( DROP-2026-129833)</text:span> </text:p>
            <text:p text:style-name="al">
            <text:span text:style-name="nadrukvet">Besluit van de directeur van de Regionale uitvoeringsdienst Zeeland van 19 maart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span>
          </text:p>
            <text:p text:style-name="al">De directeur Regionale uitvoeringsdienst Zeeland</text:p>
            <text:p text:style-name="al">
            <text:span text:style-name="nadrukvet">Gelet op</text:span>
          </text:p>
            <text:p text:style-name="al">- het bepaalde in hoofdstuk 5, titel 5.2 van de Algemene wet bestuursrecht;</text:p>
            <text:p text:style-name="al">- het bepaalde in artikel 18.6 van de Omgevingswet;</text:p>
            <text:p text:style-name="al">- 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p text:style-name="al">
            <text:span text:style-name="nadrukvet">Overwegende </text:span>
          </text:p>
            <text:p text:style-name="al">- dat door de deelnemers aan de gemeenschappelijke regeling RUD Zeeland verschillende toezichts- en handhavingstaken op het gebied van de fysieke leefomgeving zijn gemandateerd aan de directeur van de RUD Zeeland;</text:p>
            <text:p text:style-name="al">- dat de personen die belast zijn met het houden van toezicht op de naleving van het bepaalde bij of krachtens enig wettelijk voorschrift moeten worden aangewezen;</text:p>
            <text:p text:style-name="al">
            <text:span text:style-name="nadrukvet">Besluit </text:span>
          </text:p>
            <text:p text:style-name="al">vast te stellen: </text:p>
            <text:p text:style-name="al">
            <text:span text:style-name="nadrukvet">Besluit aanwijzing toezichthouders Regionale uitvoeringsdienst Zeeland 2026 </text:span>
          </text:p>
            <text:p text:style-name="al">
            <text:span text:style-name="nadrukvet">Artikel 1</text:span>
          </text:p>
            <text:p text:style-name="al">Als toezichthouder belast met het toezicht op naleving van het bepaalde bij of krachtens de volgende wetten en verordeningen:</text:p>
            <text:p text:style-name="al">- Omgevingswet</text:p>
            <text:p text:style-name="al">- Omgevingsverordening Zeeland</text:p>
            <text:p text:style-name="al">- Omgevingsplan</text:p>
            <text:p text:style-name="al">- Wet milieubeheer</text:p>
            <text:p text:style-name="al">- Luchtvaartverordening Zeeland</text:p>
            <text:p text:style-name="al">- Wet luchtvaart</text:p>
            <text:p text:style-name="al">- Asbestverwijderingsbesluit 2005</text:p>
            <text:p text:style-name="al">worden aangewezen de personen die werkzaam zijn bij of voor de Regionale Uitvoeringsdienst Zeeland in de functie van:</text:p>
            <text:list text:style-name="id1-3-2-2-1-24">
              <text:list-item text:style-override="id1-3-2-2-1-24-1">
                <text:number>a.</text:number>
                <text:p text:style-name="al">Beleidsmedewerker Handhaving</text:p>
              </text:list-item>
              <text:list-item text:style-override="id1-3-2-2-1-24-2">
                <text:number>b.</text:number>
                <text:p text:style-name="al">Inspecteur A</text:p>
              </text:list-item>
              <text:list-item text:style-override="id1-3-2-2-1-24-3">
                <text:number>c.</text:number>
                <text:p text:style-name="al">Inspecteur B</text:p>
              </text:list-item>
              <text:list-item text:style-override="id1-3-2-2-1-24-4">
                <text:number>d.</text:number>
                <text:p text:style-name="al">Inspecteur C</text:p>
              </text:list-item>
              <text:list-item text:style-override="id1-3-2-2-1-24-5">
                <text:number>e.</text:number>
                <text:p text:style-name="al">Inspecteur D</text:p>
              </text:list-item>
              <text:list-item text:style-override="id1-3-2-2-1-24-6">
                <text:number>f.</text:number>
                <text:p text:style-name="al">Juridisch medewerker A</text:p>
              </text:list-item>
              <text:list-item text:style-override="id1-3-2-2-1-24-7">
                <text:number>g.</text:number>
                <text:p text:style-name="al">Juridisch medewerker B</text:p>
              </text:list-item>
              <text:list-item text:style-override="id1-3-2-2-1-24-8">
                <text:number>h.</text:number>
                <text:p text:style-name="al">Administratief juridisch medewerker</text:p>
              </text:list-item>
            </text:list>
            <text:p text:style-name="al">
            <text:span text:style-name="nadrukvet">Artikel 2</text:span>
          </text:p>
            <text:p text:style-name="al">De aanwijzing tot toezichthouder geschiedt tot wederopzegging dan wel tot beëindiging van het dienstverband of overeenkomst, dan wel tot benoeming in een functie die niet valt binnen de in artikel 1 genoemde functies.</text:p>
            <text:p text:style-name="al">
            <text:span text:style-name="nadrukvet">Artikel 3</text:span>
          </text:p>
            <text:p text:style-name="al">De in artikel 1 aangewezen toezichthouders dienen de bevoegdheden uit te oefenen met in</text:p>
            <text:p text:style-name="al">achtneming van het mandaatbesluit van het betreffende bevoegd gezag.</text:p>
            <text:p text:style-name="al">
            <text:span text:style-name="nadrukvet">Artikel 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p text:style-name="al">
            <text:span text:style-name="nadrukvet">Artikel 5</text:span>
          </text:p>
            <text:list text:style-name="id1-3-2-2-1-33">
              <text:list-item text:style-override="id1-3-2-2-1-33-1">
                <text:number>1.</text:number>
                <text:p text:style-name="al">Dit besluit treedt in werking met ingang van 15 april 2026 en werkt terug tot en met 1 januari 2026.</text:p>
              </text:list-item>
              <text:list-item text:style-override="id1-3-2-2-1-33-2">
                <text:number>2.</text:number>
                <text:p text:style-name="al">Het Besluit aanwijzing toezichthouders Regionale uitvoeringsdienst Zeeland 2024 en het Besluit aanwijzing toezichthouders RUD Zeeland 2026 van 3 maart 2026 worden ingetrokken.</text:p>
              </text:list-item>
              <text:list-item text:style-override="id1-3-2-2-1-33-3">
                <text:number>3.</text:number>
                <text:p text:style-name="al">Dit besluit wordt bekendgemaakt in de afzonderlijke publicatiebladen van de deelnemers in de RUD Zeeland én in het publicatieblad van de gemeenschappelijke regeling RUD Zeeland.</text:p>
              </text:list-item>
              <text:list-item text:style-override="id1-3-2-2-1-33-4">
                <text:number>4.</text:number>
                <text:p text:style-name="al">Dit besluit wordt aangehaald als: Besluit aanwijzing toezichthouders RUD Zeeland 2026.</text:p>
              </text:list-item>
            </text:list>
            <text:p text:style-name="al">Middelburg, 19 maart 2026</text:p>
            <text:p text:style-name="al">Colleges van burgemeester en wethouders van de gemeenten Borsele, Hulst, Goes, Kapelle, Middelburg, Noord-Beveland, Reimerswaal, Schouwen-Duiveland, Sluis, Terneuzen, Tholen, Veere en Vlissingen en gedeputeerde staten van Zeeland,</text:p>
            <text:p text:style-name="al">namens dezen,</text:p>
            <text:p text:style-name="al">W.A.J. Jochems</text:p>
            <text:p text:style-name="al">Directeur Regionale uitvoeringsdienst Zee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7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https://lokaleregelgeving.overheid.nl/CVDR707212/1</meta:user-defined>
    <meta:user-defined meta:name="DCTERMS.abstract">deze regeling vervangt het Besluit aanwijzing toezichthouders Regionale uitvoeringsdienst Zeeland 2024</meta:user-defined>
    <dc:language>nl</dc:language>
    <meta:user-defined meta:name="OVERHEIDop.locatietype/OVERHEIDop.gebiedsmarkering">Gemeente</meta:user-defined>
    <meta:user-defined meta:name="DC.title">rectificatie Besluit aanwijzing toezichthouders Regionale uitvoeringsdienst Zeeland 2026</meta:user-defined>
    <meta:user-defined meta:name="DCTERMS.W3CDTF/DCTERMS.available">2026-04-16</meta:user-defined>
    <meta:user-defined meta:name="DCTERMS.W3CDTF/OVERHEIDop.jaargang">2026</meta:user-defined>
    <meta:user-defined meta:name="OVERHEIDop.publicationIssue">180775</meta:user-defined>
    <meta:user-defined meta:name="OVERHEIDop.GmbID/DC.identifier">gmb-2026-180775</meta:user-defined>
    <meta:user-defined meta:name="OVERHEIDop.versieInformatie"/>
  </office:meta>
</office:document-meta>
</file>