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rit, Rijkstraatweg nabij van Sminiaweg 9A te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uitrit op het perceel Rijkstraatweg nabij van Sminiaweg 9A te Haskerdijken (08-04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077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7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7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.26.549306</meta:user-defined>
    <dc:language>nl</dc:language>
    <meta:user-defined meta:name="OVERHEIDop.locatietype/OVERHEIDop.gebiedsmarkering">Vlak</meta:user-defined>
    <meta:user-defined meta:name="DC.title">AANVRAAG OMGEVINGSVERGUNNING, aanleggen van een uitrit, Rijkstraatweg nabij van Sminiaweg 9A te Haskerdijk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774</meta:user-defined>
    <meta:user-defined meta:name="OVERHEIDop.GmbID/DC.identifier">gmb-2026-180774</meta:user-defined>
    <meta:user-defined meta:name="OVERHEIDop.versieInformatie"/>
  </office:meta>
</office:document-meta>
</file>