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opernicusstraat 41-45 Amsterdam, Johann Keplerstraat 2-42 Amsterdam, Newtonstraat 4-52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groot onderhoud (vervangen van het metselwerk(borstwering) van de balkons en kozijnen voorgevel en isoleren daken)</text:p>
            <text:p text:style-name="common-al">Besluit: verleend</text:p>
            <text:p text:style-name="common-al">Besluit verzonden op: 14-04-2026</text:p>
            <text:p text:style-name="common-al">Zaakadres: Copernicusstraat 41-45 Amsterdam, Johann Keplerstraat 2-42 Amsterdam, Newtonstraat 4-52 Amsterdam</text:p>
            <text:p text:style-name="common-al">Zaaknummer: Z2025-049599</text:p>
            <text:p text:style-name="common-al">DSO-nummer: 202511200159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49599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769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76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76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599</meta:user-defined>
    <meta:user-defined meta:name="DCTERMS.abstract">uitvoeren van groot onderhoud (vervangen van het metselwerk(borstwering) van de balkons en kozijnen voorgevel en isoleren daken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Copernicusstraat 41-45 Amsterdam, Johann Keplerstraat 2-42 Amsterdam, Newtonstraat 4-52 Amsterdam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769</meta:user-defined>
    <meta:user-defined meta:name="OVERHEIDop.GmbID/DC.identifier">gmb-2026-180769</meta:user-defined>
    <meta:user-defined meta:name="OVERHEIDop.versieInformatie"/>
  </office:meta>
</office:document-meta>
</file>