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2026 op maandag 27 april 2026 bij Café de Boom aan Louwestraat tegenover Voorstraat 3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straat, tegenover Voorstraat 36, Katwijk</text:p>
                  </table:table-cell>
                  <table:table-cell table:style-name="entry" table:number-rows-spanned="1" table:number-columns-spanned="1">
                    <text:p text:style-name="table_al">Het organiseren van Koningsdag 2026 bij Café de Boom op maandag 27 april 2026 </text:p>
                  </table:table-cell>
                  <table:table-cell table:style-name="entry" table:number-rows-spanned="1" table:number-columns-spanned="1">
                    <text:p text:style-name="table_al">10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07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Koningsdag 2026 op maandag 27 april 2026 bij Café de Boom aan Louwestraat tegenover Voorstraat 36 te Kat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7</meta:user-defined>
    <meta:user-defined meta:name="OVERHEIDop.GmbID/DC.identifier">gmb-2026-180767</meta:user-defined>
    <meta:user-defined meta:name="OVERHEIDop.versieInformatie"/>
  </office:meta>
</office:document-meta>
</file>