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met herplant aan Beukenlaan 2, 2612V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2, 2612VC Delft | het kappen van 1 boom met herplant | 14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7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7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272</meta:user-defined>
    <meta:user-defined meta:name="DCTERMS.abstract">Kapaanvraag P. van Foreest Biesland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 boom met herplant aan Beukenlaan 2, 2612VC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66</meta:user-defined>
    <meta:user-defined meta:name="OVERHEIDop.GmbID/DC.identifier">gmb-2026-180766</meta:user-defined>
    <meta:user-defined meta:name="OVERHEIDop.versieInformatie"/>
  </office:meta>
</office:document-meta>
</file>