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Molenerven (voorlopig adres) 10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Molenerven (voorlopig adres) 10 Lierderholthuis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2831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31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3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07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317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Molenerven (voorlopig adres) 10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62</meta:user-defined>
    <meta:user-defined meta:name="OVERHEIDop.GmbID/DC.identifier">gmb-2026-180762</meta:user-defined>
    <meta:user-defined meta:name="OVERHEIDop.versieInformatie"/>
  </office:meta>
</office:document-meta>
</file>