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Achterom 1, 8531 DZ Lemmer, Vissersburen 29 en 31, 8531 EB Lemmer: verleende omgevingsvergunning realiseren van drie appartementen. (Z.8784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Achterom 1, 8531 DZ Lemmer, Vissersburen 29 en 31, 8531 EB Lemmer reguliere procedure</text:span>
          </text:p>
            <text:p text:style-name="common-al">Op 10 april 2026 is een omgevingsvergunning verleend voor de Achterom 1, 8531 DZ Lemmer, Vissersburen 29 en 31, 8531 EB Lemmer. De vergunning omvat het realiseren van drie appartement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076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6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6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84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hterom 1, 8531 DZ Lemmer, Vissersburen 29 en 31, 8531 EB Lemmer: verleende omgevingsvergunning realiseren van drie appartementen. (Z.878424)</meta:user-defined>
    <meta:user-defined meta:name="DCTERMS.W3CDTF/DCTERMS.available">2026-04-16</meta:user-defined>
    <meta:user-defined meta:name="DCTERMS.W3CDTF/OVERHEIDop.jaargang">2026</meta:user-defined>
    <meta:user-defined meta:name="OVERHEIDop.publicationIssue">180760</meta:user-defined>
    <meta:user-defined meta:name="OVERHEIDop.GmbID/DC.identifier">gmb-2026-180760</meta:user-defined>
    <meta:user-defined meta:name="OVERHEIDop.versieInformatie"/>
  </office:meta>
</office:document-meta>
</file>