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 P Draismastraat 39, 8806 KK Achlum, Tjum (TJU00) C 2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5013 voor een omgevingsvergunning op locatie U P Draismastraat 39, 8806 KK Achlum, Tjum (TJU00) C 2749. De vergunning is verleend. Het besluit betreft het optoppen van een bestaande uitbouw. </text:p>
            <text:p text:style-name="common-al"/>
            <text:p text:style-name="common-al">Het besluit is verzonden op 14-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7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5013</meta:user-defined>
    <meta:user-defined meta:name="DCTERMS.abstract">Verleende omgevingsvergunning voor het optoppen van een bestaande uitbouw op locatie U P Draismastraat 39, 8806 KK Achlum, Tjum (TJU00) C 2749.</meta:user-defined>
    <dc:language>nl</dc:language>
    <meta:user-defined meta:name="DC.title">Kennisgeving besluit op aanvraag omgevingsvergunning U P Draismastraat 39, 8806 KK Achlum, Tjum (TJU00) C 2749</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52</meta:user-defined>
    <meta:user-defined meta:name="OVERHEIDop.publicationIssue">180754</meta:user-defined>
    <meta:user-defined meta:name="OVERHEIDop.GmbID/DC.identifier">gmb-2026-180754</meta:user-defined>
    <meta:user-defined meta:name="OVERHEIDop.versieInformatie"/>
  </office:meta>
</office:document-meta>
</file>