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ymzaal Zaanstraat, Zaanstraat 8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3 april 2026 hebben wij een melding ontvangen voor melding brandveilig gebruik t.b.v. Gymzaal Zaanstraat op de locatie Zaanstraat 8 A, Enschede. De melding is geregistreerd onder zaaknummer 0153Z2604-04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7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405</meta:user-defined>
    <dc:language>nl</dc:language>
    <meta:user-defined meta:name="OVERHEIDop.locatietype/OVERHEIDop.gebiedsmarkering">Punt</meta:user-defined>
    <meta:user-defined meta:name="DC.title">Kennisgeving ontvangst melding brandveilig gebruik t.b.v. Gymzaal Zaanstraat, Zaanstraat 8 A, Ensch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751</meta:user-defined>
    <meta:user-defined meta:name="OVERHEIDop.GmbID/DC.identifier">gmb-2026-180751</meta:user-defined>
    <meta:user-defined meta:name="OVERHEIDop.versieInformatie"/>
  </office:meta>
</office:document-meta>
</file>