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Irisweg 40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orschriften van de verleende maatwerkbesluit van 29 augustus 2023 met kenmerk 2137523_4908865 (destijds afgegeven op locatie Irisweg 36 te Bleiswijk t.n.v. Plantise B.V.) te verlengen. Het betreft VKB Irisweg B.V., gevestigd aan de Irisweg 40, 2665 MK te Bleiswijk. 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16 maart 2026</text:p>
            <text:p text:style-name="common-al">Besluitdatum    : 13 april 2026  </text:p>
            <text:p text:style-name="common-al">Bekendmaking    : 14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me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822097 en/of het verzoeknummer: 2026031600932.</text:p>
            <text:p text:style-name="common-al"/>
            <text:p text:style-name="common-al">U kunt de stukken ook digitaal inzien met betrekking tot deze procedure door op onderstaande link te klikken:</text:p>
            <text:p text:style-name="common-al">
            <text:a xlink:href="https://loket.dcmr.nl/mozard/!suite92.scherm1007?mObj=10280909" xlink:type="simple">https://loket.dcmr.nl/mozard/!suite92.scherm1007?mObj=1028090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07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22097 </meta:user-defined>
    <meta:user-defined meta:name="DCTERMS.abstract">B&amp;W hebben maatwerkvoorschriften mbt lozen brijnwater aan Irisweg 36 te Bleiswijk </meta:user-defined>
    <dc:language>nl</dc:language>
    <meta:user-defined meta:name="OVERHEIDop.locatietype/OVERHEIDop.gebiedsmarkering">Adres</meta:user-defined>
    <meta:user-defined meta:name="DC.title">Kennisgeving toestemming verlengen maatwerkvoorschriften met betrekking tot het lozen van brijn aan de Irisweg 40 te Bleiswijk</meta:user-defined>
    <meta:user-defined meta:name="OVERHEIDop.datumEindeReactietermijn">2026-05-28</meta:user-defined>
    <meta:user-defined meta:name="OVERHEIDop.terinzageleggingBG">https://loket.dcmr.nl/mozard/!suite92.scherm1007?mObj=10280909</meta:user-defined>
    <meta:user-defined meta:name="DCTERMS.W3CDTF/DCTERMS.available">2026-04-16</meta:user-defined>
    <meta:user-defined meta:name="DCTERMS.W3CDTF/OVERHEIDop.jaargang">2026</meta:user-defined>
    <meta:user-defined meta:name="OVERHEIDop.publicationIssue">180747</meta:user-defined>
    <meta:user-defined meta:name="OVERHEIDop.GmbID/DC.identifier">gmb-2026-180747</meta:user-defined>
    <meta:user-defined meta:name="OVERHEIDop.versieInformatie"/>
  </office:meta>
</office:document-meta>
</file>