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25 april tot en met 2 mei 2026,  voor Julianaweg 28, 1921BG Akersloot, verzenddatum 14 april 2026 (Z2026-00003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07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285</meta:user-defined>
    <meta:user-defined meta:name="DCTERMS.abstract">plaatsen container Julianaweg 28 AkerslootJulianaweg 28, 1921BG Akersloot, verzenddatum 14 april 2026 (Z2026-00003285)</meta:user-defined>
    <dc:language>nl</dc:language>
    <meta:user-defined meta:name="OVERHEIDop.locatietype/OVERHEIDop.gebiedsmarkering">Punt</meta:user-defined>
    <meta:user-defined meta:name="DC.title">Verleende vergunning voor het plaatsen van een container van 25 april tot en met 2 mei 2026,  voor Julianaweg 28, 1921BG Akersloot, verzenddatum 14 april 2026 (Z2026-00003285)</meta:user-defined>
    <meta:user-defined meta:name="DCTERMS.W3CDTF/DCTERMS.available">2026-04-16</meta:user-defined>
    <meta:user-defined meta:name="DCTERMS.W3CDTF/OVERHEIDop.jaargang">2026</meta:user-defined>
    <meta:user-defined meta:name="OVERHEIDop.publicationIssue">180746</meta:user-defined>
    <meta:user-defined meta:name="OVERHEIDop.GmbID/DC.identifier">gmb-2026-180746</meta:user-defined>
    <meta:user-defined meta:name="OVERHEIDop.versieInformatie"/>
  </office:meta>
</office:document-meta>
</file>