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70 A, 8508 RG Delfstrahuizen: aanvraag omgevingsvergunning voor het wijzigen van de achtergevel. (Z.893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6 is een omgevingsvergunning aangevraagd voor deze locatie. De aanvraag omvat het wijzigen van de achter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74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3077</meta:user-defined>
    <dc:language>nl</dc:language>
    <meta:user-defined meta:name="OVERHEIDop.locatietype/OVERHEIDop.gebiedsmarkering">Punt</meta:user-defined>
    <meta:user-defined meta:name="DC.title">Marwei 70 A, 8508 RG Delfstrahuizen: aanvraag omgevingsvergunning voor het wijzigen van de achtergevel. (Z.893077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41</meta:user-defined>
    <meta:user-defined meta:name="OVERHEIDop.GmbID/DC.identifier">gmb-2026-180741</meta:user-defined>
    <meta:user-defined meta:name="OVERHEIDop.versieInformatie"/>
  </office:meta>
</office:document-meta>
</file>