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uimveehouderij Van Beek B.V.; oprichten pluimveestal, -Zuidelijke Meentsteeg 8B 3911TD Rh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Pluimveehouderij Van Beek B.V.; oprichten pluimveestal Het betreft locatie:</text:p>
            <text:list text:style-name="id1-3-2-1-1-2">
              <text:list-item text:style-override="id1-3-2-1-1-2-1">
                <text:number>-</text:number>
                <text:p text:style-name="al"/>
                <text:p text:style-name="al">Zuidelijke Meentsteeg 8B 3911TD Rhenen</text:p>
              </text:list-item>
            </text:list>
            <text:p text:style-name="common-al">Activiteiten:</text:p>
            <text:list text:style-name="id1-3-2-1-1-4">
              <text:list-item text:style-override="id1-3-2-1-1-4-1">
                <text:number>-</text:number>
                <text:p text:style-name="al"/>
                <text:p text:style-name="al">BAL 4.82  - Dierenverblijven</text:p>
              </text:list-item>
              <text:list-item text:style-override="id1-3-2-1-1-4-2">
                <text:number>-</text:number>
                <text:p text:style-name="al"/>
                <text:p text:style-name="al">BAL 3.6.1  - Veehouderij</text:p>
              </text:list-item>
            </text:list>
            <text:p text:style-name="common-al">Zaaknummer: Z-2024-118555</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de Rechtbank Midden-Nederland tot zes weken na de dag van deze publicatie laten weten dat u het niet eens bent met de vergunning. Dit heet in beroep gaan. U kunt in beroep gaan als de vergunning tegen uw belangen ingaat.
	Ten opzichte van het op  gepubliceerde ontwerpbesluit zijn er geen/wel wijzigingen doorgevoerd.</text:p>
            <text:p text:style-name="common-al">
            <text:span text:style-name="nadrukvet">Hoe gaat u in beroep?</text:span>
          </text:p>
            <text:p text:style-name="common-al">U omschrijft waarom u het niet eens bent met het genomen besluit. Dit kan schriftelijk of online. Het schriftelijke beroepschrift stuurt u naar: Rechtbank Midden-Nederland, afdeling bestuursrecht, o.v.v. bodemzaken, Postbus 16005, 3500 DA Utrecht. Als u online in beroep wilt, gaat u naar https://mijn.rechtspraak.nl/start/burger#:Beroep-bij-de-rechtbank en kiest u voor “in beroep tegen een beslissing van de overheid” en “beroepschrift indienen”. U zet in het beroepschrift in elk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span text:style-name="nadrukvet">Kunt u niet wachten op de uitspraak van de rechter?</text:span>
          </text:p>
            <text:p text:style-name="last-al">Als een besluit op een aanvraag is bekendgemaakt treedt dat besluit vanaf de dag daarna in werking,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in beroep tegen een beslissing van de overheid” en “voorlopige voorziening aanvragen tijdens beroepsprocedure”. Voor meer informatie kunt u bellen met het Rechtspraak Servicecentrum. Dit kan via het telefoonnummer 088 361 6161. U moet voor het behandel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073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3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3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118555</meta:user-defined>
    <meta:user-defined meta:name="DCTERMS.abstract">Pluimveehouderij Van Beek B.V.; oprichten pluimveestal</meta:user-defined>
    <dc:language>nl</dc:language>
    <meta:user-defined meta:name="OVERHEIDop.locatietype/OVERHEIDop.gebiedsmarkering">Punt</meta:user-defined>
    <meta:user-defined meta:name="OVERHEIDop.locatietype/OVERHEIDop.gebiedsmarkering">Punt</meta:user-defined>
    <meta:user-defined meta:name="DC.title">Kennisgeving besluit op Pluimveehouderij Van Beek B.V.; oprichten pluimveestal, -Zuidelijke Meentsteeg 8B 3911TD Rhenen</meta:user-defined>
    <meta:user-defined meta:name="OVERHEIDop.datumEindeReactietermijn">2026-06-10</meta:user-defined>
    <meta:user-defined meta:name="OVERHEIDop.terinzageleggingBG">https://mijnpublicaties.nl/Publicatie/c8f7995e-6134-48ac-51f1-08de9544bbbe</meta:user-defined>
    <meta:user-defined meta:name="DCTERMS.W3CDTF/DCTERMS.available">2026-04-16</meta:user-defined>
    <meta:user-defined meta:name="DCTERMS.W3CDTF/OVERHEIDop.jaargang">2026</meta:user-defined>
    <meta:user-defined meta:name="OVERHEIDop.publicationIssue">180737</meta:user-defined>
    <meta:user-defined meta:name="OVERHEIDop.GmbID/DC.identifier">gmb-2026-180737</meta:user-defined>
    <meta:user-defined meta:name="OVERHEIDop.versieInformatie"/>
  </office:meta>
</office:document-meta>
</file>