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dakkapel aan de achterzijde van de woning aan Buitenerf 55 4824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dakkapel aan de achterzijde van de woning aan Buitenerf 55 4824H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14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0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88</meta:user-defined>
    <meta:user-defined meta:name="DCTERMS.abstract">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dakkapel aan de achterzijde van de woning aan Buitenerf 55 4824HB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36</meta:user-defined>
    <meta:user-defined meta:name="OVERHEIDop.GmbID/DC.identifier">gmb-2026-180736</meta:user-defined>
    <meta:user-defined meta:name="OVERHEIDop.versieInformatie"/>
  </office:meta>
</office:document-meta>
</file>