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imavera festival op 23 mei en Verano festival op 27 juni 2026 in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rimavera festival op 23 mei 2026 en Verano festival op 27 juni 2026 waarbij de weg Skill en Begine in Workum gedeeltelijk wordt afgesloten.</text:p>
            <text:p text:style-name="common-al">
            
          </text:p>
            <text:p text:style-name="common-al">Het besluit is verzonden op 14-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7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53</meta:user-defined>
    <meta:user-defined meta:name="DCTERMS.abstract">Evenementenvergunning voor het evenement Primavera festival op 23 mei 2026 en Verano festival op 27 juni 2026 in het centrum van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evenementenvergunning voor Primavera festival op 23 mei en Verano festival op 27 juni 2026 in Workum</meta:user-defined>
    <meta:user-defined meta:name="DCTERMS.W3CDTF/DCTERMS.available">2026-04-16</meta:user-defined>
    <meta:user-defined meta:name="DCTERMS.W3CDTF/OVERHEIDop.jaargang">2026</meta:user-defined>
    <meta:user-defined meta:name="OVERHEIDop.publicationIssue">180734</meta:user-defined>
    <meta:user-defined meta:name="OVERHEIDop.GmbID/DC.identifier">gmb-2026-180734</meta:user-defined>
    <meta:user-defined meta:name="OVERHEIDop.versieInformatie"/>
  </office:meta>
</office:document-meta>
</file>