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h.v. Pelikaanweg 12, Schiphol - Planologisch afwijken voor aanleg dubbele Rijbaanstelsel en dienstwegtunnel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nologisch afwijken voor de aanleg van het dubbele Rijbaanstelsel en de dienstwegtunnel.</text:p>
            <text:p text:style-name="common-al">Aanvrager: Schiphol Nederland B.V. </text:p>
            <text:p text:style-name="common-al">Zaaknummer: OD2026-0022273</text:p>
            <text:p text:style-name="common-al">DSO nummer: 2026033102207</text:p>
            <text:p text:style-name="common-al">Ontvangstdatum aanvraag: 01-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07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273</meta:user-defined>
    <meta:user-defined meta:name="DCTERMS.abstract">het planologisch afwijken voor de aanleg van het dubbele Rijbaanstelsel en de dienstwegtunn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h.v. Pelikaanweg 12, Schiphol - Planologisch afwijken voor aanleg dubbele Rijbaanstelsel en dienstwegtunnel - Schiphol Nederland B.V.</meta:user-defined>
    <meta:user-defined meta:name="DCTERMS.W3CDTF/DCTERMS.available">2026-04-16</meta:user-defined>
    <meta:user-defined meta:name="DCTERMS.W3CDTF/OVERHEIDop.jaargang">2026</meta:user-defined>
    <meta:user-defined meta:name="OVERHEIDop.publicationIssue">180729</meta:user-defined>
    <meta:user-defined meta:name="OVERHEIDop.GmbID/DC.identifier">gmb-2026-180729</meta:user-defined>
    <meta:user-defined meta:name="OVERHEIDop.versieInformatie"/>
  </office:meta>
</office:document-meta>
</file>