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een dakkapel aan de achterzijde van de woning aan Buitenerf 55 4824HB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4-03-2026 17:3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208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0727</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727</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727</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2088</meta:user-defined>
    <meta:user-defined meta:name="DCTERMS.abstract">een dakkapel aan de achterzijde van de wo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een dakkapel aan de achterzijde van de woning aan Buitenerf 55 4824HB Breda</meta:user-defined>
    <meta:user-defined meta:name="DCTERMS.W3CDTF/DCTERMS.available">2026-04-16</meta:user-defined>
    <meta:user-defined meta:name="DCTERMS.W3CDTF/OVERHEIDop.jaargang">2026</meta:user-defined>
    <meta:user-defined meta:name="OVERHEIDop.publicationIssue">180727</meta:user-defined>
    <meta:user-defined meta:name="OVERHEIDop.GmbID/DC.identifier">gmb-2026-180727</meta:user-defined>
    <meta:user-defined meta:name="OVERHEIDop.versieInformatie"/>
  </office:meta>
</office:document-meta>
</file>