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renoveren van het dak van een kerkgebouw (gemeentelijk monument), Borculoseweg 2, 7244A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deze Omgevingsvergunning bekend gemaakt aan de aanvrager van de vergunning:</text:p>
            <text:p text:style-name="common-al">Borculoseweg 2, 7244AS Barchem, het renoveren van het dak van een kerkgebouw (gemeentelijk monument), Z2026-003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72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82</meta:user-defined>
    <meta:user-defined meta:name="DCTERMS.abstract">Z2026-00382 Borculoseweg 2, 7244AS Barchem</meta:user-defined>
    <dc:language>nl</dc:language>
    <meta:user-defined meta:name="OVERHEIDop.locatietype/OVERHEIDop.gebiedsmarkering">Vlak</meta:user-defined>
    <meta:user-defined meta:name="DC.title">Bekendgemaakte Omgevingsvergunning voor het renoveren van het dak van een kerkgebouw (gemeentelijk monument), Borculoseweg 2, 7244AS Bar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726</meta:user-defined>
    <meta:user-defined meta:name="OVERHEIDop.GmbID/DC.identifier">gmb-2026-180726</meta:user-defined>
    <meta:user-defined meta:name="OVERHEIDop.versieInformatie"/>
  </office:meta>
</office:document-meta>
</file>