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een twee-onder-een-kapwoning aan Overrijn 20 te Kat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voornemens zijn de volgende aanvraag voor een omgevingsvergunning, waarbij op grond van de Wet algemene bepalingen omgevingsrecht de uitgebreide voorbereidingsprocedure van toepassing is, te verlenen voor: </text:p>
            <text:p text:style-name="common-al">
            <text:span text:style-name="nadrukvet">Katwijk</text:span>
          </text:p>
            <text:list text:style-name="id1-3-2-1-1-3">
              <text:list-item text:style-override="id1-3-2-1-1-3-1">
                <text:number>-</text:number>
                <text:p text:style-name="al">Overrijn 20 te Katwijk, het bouwen van een twee-onder-een-kapwoning. </text:p>
              </text:list-item>
            </text:list>
            <text:p text:style-name="common-al">Gemotiveerde schriftelijke en/of mondelinge zienswijzen tegen de ontwerpbeschikking kunnen door een ieder tot en met 29 mei 2026 worden ingediend bij burgemeester en wethouders. Schriftelijke zienswijzen moeten worden gericht aan het college van burgemeester en wethouders van de gemeente Katwijk, Postbus 589, 2220 AN Katwijk ZH of via de website <text:a xlink:href="https://www.katwijk.nl/gemeente-en-burgerzaken/compliment-klacht-bezwaar-of-zienswijze#c2542" xlink:type="simple"><text:span text:style-name="nadrukondlijn">Compliment, klacht, bezwaar of zienswijze | Gemeente Katwijk</text:span></text:a>. Voor het naar voren brengen van een mondelinge zienswijze kan een afspraak worden gemaakt bij het cluster VTH, team vergunningen, telefoon 071-4065000. In de zienswijzen moet worden aangegeven op welke onderdelen van het ontwerpbesluit de zienswijzen betrekking hebben. </text:p>
            <text:p text:style-name="common-al">Het ontwerpbesluit en de stukken zijn te raadplegen via de link bij deze publicatie. </text:p>
            <text:p text:style-name="last-al">Wij maken u erop attent dat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072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2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2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bouwen van een twee-onder-een-kapwoning aan Overrijn 20 te Katwijk</meta:user-defined>
    <meta:user-defined meta:name="OVERHEIDop.datumEindeReactietermijn">2026-05-29</meta:user-defined>
    <meta:user-defined meta:name="OVERHEIDop.TilID/OVERHEIDop.terinzageleggingOP">til-2026-14297</meta:user-defined>
    <meta:user-defined meta:name="DCTERMS.W3CDTF/DCTERMS.available">2026-04-16</meta:user-defined>
    <meta:user-defined meta:name="DCTERMS.W3CDTF/OVERHEIDop.jaargang">2026</meta:user-defined>
    <meta:user-defined meta:name="OVERHEIDop.publicationIssue">180720</meta:user-defined>
    <meta:user-defined meta:name="OVERHEIDop.GmbID/DC.identifier">gmb-2026-180720</meta:user-defined>
    <meta:user-defined meta:name="OVERHEIDop.versieInformatie"/>
  </office:meta>
</office:document-meta>
</file>