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1/8 Triathlon en Jeugdtriathlon Niedorp op de locatie Dorpsstraat 173 te Nieuwe Niedorp, zaaknummer Z-60613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1/8 Triathlon en Jeugdtriathlon Niedorp op de locatie Dorpsstraat 173 te Nieuwe Niedorp.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6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71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1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1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1/8 Triathlon en Jeugdtriathlon Niedorp op de locatie Dorpsstraat 173 te Nieuwe Niedorp, zaaknummer Z-606138</meta:user-defined>
    <meta:user-defined meta:name="DCTERMS.W3CDTF/DCTERMS.available">2026-04-16</meta:user-defined>
    <meta:user-defined meta:name="DCTERMS.W3CDTF/OVERHEIDop.jaargang">2026</meta:user-defined>
    <meta:user-defined meta:name="OVERHEIDop.publicationIssue">180719</meta:user-defined>
    <meta:user-defined meta:name="OVERHEIDop.GmbID/DC.identifier">gmb-2026-180719</meta:user-defined>
    <meta:user-defined meta:name="OVERHEIDop.versieInformatie"/>
  </office:meta>
</office:document-meta>
</file>