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peelkas aan Schepersweg 10a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4-2026 een omgevingsvergunning verleend. De gemeente geeft hiermee toestemming voor het plaatsen van een speelkas aan Schepersweg 10a 5091KT Oost West en Middelbeers. Het gewijzigde adres is Schepersweg 16 5091KT Oost West en Middelbeers. Het kenmerk van de gemeente voor deze zaak is 0823775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7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72</meta:user-defined>
    <meta:user-defined meta:name="DCTERMS.abstract">plaatsen van een speelkas</meta:user-defined>
    <dc:language>nl</dc:language>
    <meta:user-defined meta:name="OVERHEIDop.locatietype/OVERHEIDop.gebiedsmarkering">Vlak</meta:user-defined>
    <meta:user-defined meta:name="DC.title">Vergunning voor het plaatsen van een speelkas aan Schepersweg 10a 5091KT Oost West en Middelbeers</meta:user-defined>
    <meta:user-defined meta:name="DCTERMS.W3CDTF/DCTERMS.available">2026-04-16</meta:user-defined>
    <meta:user-defined meta:name="DCTERMS.W3CDTF/OVERHEIDop.jaargang">2026</meta:user-defined>
    <meta:user-defined meta:name="OVERHEIDop.publicationIssue">180717</meta:user-defined>
    <meta:user-defined meta:name="OVERHEIDop.GmbID/DC.identifier">gmb-2026-180717</meta:user-defined>
    <meta:user-defined meta:name="OVERHEIDop.versieInformatie"/>
  </office:meta>
</office:document-meta>
</file>