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Koningsdag kleedjesmarkt op 27 april 2026 - op de parkeerplaats van Het Hooge Heem aan De Gast 4 i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Westerkwartier een melding ontvangen voor activiteiten waarvoor geen vergunningplicht geldt op de parkeerplaats aan De Gast 4 in Grootegast. De melding is geregistreerd onder zaaknummer 202619088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071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1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0882</meta:user-defined>
    <dc:language>nl</dc:language>
    <meta:user-defined meta:name="OVERHEIDop.locatietype/OVERHEIDop.gebiedsmarkering">Punt</meta:user-defined>
    <meta:user-defined meta:name="DC.title">Ontvangst melding: Het organiseren van een Koningsdag kleedjesmarkt op 27 april 2026 - op de parkeerplaats van Het Hooge Heem aan De Gast 4 in Grootega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16</meta:user-defined>
    <meta:user-defined meta:name="OVERHEIDop.GmbID/DC.identifier">gmb-2026-180716</meta:user-defined>
    <meta:user-defined meta:name="OVERHEIDop.versieInformatie"/>
  </office:meta>
</office:document-meta>
</file>