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Hoofdweg, Burg van Gorselstraat,   kruising Hoofdweg en de Hoofdweg tot aan de Valckenisseweg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Braderie Rilland aan de Hoofdweg en de Burg van Gorselstraat in Rilland op 6 juni 2026 van 10:00 uur tot 18:00 uur;</text:p>
            <text:p text:style-name="common-al">• ontheffing te verlenen voor het belemmeren van de bruikbaarheid van de weg: vanaf de Burg van Gorselstraat huisnummer 17 tot aan de kruising Hoofdweg en de Hoofdweg tot aan de Valckenisseweg in Rilland op 6 juni 2026 van 10:00 uur tot 19:00 uur.</text:p>
            <text:p text:style-name="common-al"/>
            <text:p text:style-name="common-al">Verzenddatum besluit: 14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071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1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Hoofdweg, Burg van Gorselstraat,   kruising Hoofdweg en de Hoofdweg tot aan de Valckenisseweg in Rilla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715</meta:user-defined>
    <meta:user-defined meta:name="OVERHEIDop.GmbID/DC.identifier">gmb-2026-180715</meta:user-defined>
    <meta:user-defined meta:name="OVERHEIDop.versieInformatie"/>
  </office:meta>
</office:document-meta>
</file>