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3">
      <text:list-level-style-bullet text:bullet-char="-" text:level="1">
        <style:list-level-properties text:min-label-width="10mm"/>
      </text:list-level-style-bullet>
    </text:list-style>
    <text:list-style style:name="id1-3-2-2-2-2-1-1-3-1">
      <text:list-level-style-bullet text:bullet-char="-" text:level="1">
        <style:list-level-properties text:min-label-width="10mm"/>
      </text:list-level-style-bullet>
    </text:list-style>
    <text:list-style style:name="id1-3-2-2-2-2-1-1-3-2">
      <text:list-level-style-bullet text:bullet-char="-" text:level="1">
        <style:list-level-properties text:min-label-width="10mm"/>
      </text:list-level-style-bullet>
    </text:list-style>
    <text:list-style style:name="id1-3-2-2-2-2-1-1-3-3">
      <text:list-level-style-bullet text:bullet-char="-" text:level="1">
        <style:list-level-properties text:min-label-width="10mm"/>
      </text:list-level-style-bullet>
    </text:list-style>
    <text:list-style style:name="id1-3-2-2-2-2-1-1-3-4">
      <text:list-level-style-bullet text:bullet-char="-" text:level="1">
        <style:list-level-properties text:min-label-width="10mm"/>
      </text:list-level-style-bullet>
    </text:list-style>
    <text:list-style style:name="id1-3-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3-9">
      <text:list-level-style-bullet text:bullet-char="(" text:level="1">
        <style:list-level-properties text:min-label-width="10mm"/>
      </text:list-level-style-bullet>
    </text:list-style>
    <text:list-style style:name="id1-3-2-2-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5">
      <text:list-level-style-bullet text:bullet-char="(" text:level="1">
        <style:list-level-properties text:min-label-width="10mm"/>
      </text:list-level-style-bullet>
    </text:list-style>
    <text:list-style style:name="id1-3-2-2-6-2-1-4-6">
      <text:list-level-style-bullet text:bullet-char="(" text:level="1">
        <style:list-level-properties text:min-label-width="10mm"/>
      </text:list-level-style-bullet>
    </text:list-style>
    <text:list-style style:name="id1-3-2-2-6-2-1-4-6-4">
      <text:list-level-style-bullet text:bullet-char="•" text:level="1">
        <style:list-level-properties text:min-label-width="10mm"/>
      </text:list-level-style-bullet>
    </text:list-style>
    <text:list-style style:name="id1-3-2-2-6-2-1-4-6-4-1">
      <text:list-level-style-bullet text:bullet-char="•" text:level="1">
        <style:list-level-properties text:min-label-width="10mm"/>
      </text:list-level-style-bullet>
    </text:list-style>
    <text:list-style style:name="id1-3-2-2-6-2-1-4-6-4-2">
      <text:list-level-style-bullet text:bullet-char="•" text:level="1">
        <style:list-level-properties text:min-label-width="10mm"/>
      </text:list-level-style-bullet>
    </text:list-style>
    <text:list-style style:name="id1-3-2-2-6-2-1-4-6-4-3">
      <text:list-level-style-bullet text:bullet-char="•" text:level="1">
        <style:list-level-properties text:min-label-width="10mm"/>
      </text:list-level-style-bullet>
    </text:list-style>
    <text:list-style style:name="id1-3-2-2-6-2-1-4-7">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9">
      <text:list-level-style-bullet text:bullet-char="(" text:level="1">
        <style:list-level-properties text:min-label-width="10mm"/>
      </text:list-level-style-bullet>
    </text:list-style>
    <text:list-style style:name="id1-3-2-2-6-2-1-4-10">
      <text:list-level-style-bullet text:bullet-char="(" text:level="1">
        <style:list-level-properties text:min-label-width="10mm"/>
      </text:list-level-style-bullet>
    </text:list-style>
    <text:list-style style:name="id1-3-2-2-6-2-1-4-11">
      <text:list-level-style-bullet text:bullet-char="(" text:level="1">
        <style:list-level-properties text:min-label-width="10mm"/>
      </text:list-level-style-bullet>
    </text:list-style>
    <text:list-style style:name="id1-3-2-2-6-2-1-4-12">
      <text:list-level-style-bullet text:bullet-char="(" text:level="1">
        <style:list-level-properties text:min-label-width="10mm"/>
      </text:list-level-style-bullet>
    </text:list-style>
    <text:list-style style:name="id1-3-2-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2-7-2-2-4-3-3">
      <text:list-level-style-bullet text:bullet-char="•" text:level="1">
        <style:list-level-properties text:min-label-width="10mm"/>
      </text:list-level-style-bullet>
    </text:list-style>
    <text:list-style style:name="id1-3-2-2-7-2-2-4-3-3-1">
      <text:list-level-style-bullet text:bullet-char="•" text:level="1">
        <style:list-level-properties text:min-label-width="10mm"/>
      </text:list-level-style-bullet>
    </text:list-style>
    <text:list-style style:name="id1-3-2-2-7-2-2-4-3-3-2">
      <text:list-level-style-bullet text:bullet-char="•" text:level="1">
        <style:list-level-properties text:min-label-width="10mm"/>
      </text:list-level-style-bullet>
    </text:list-style>
    <text:list-style style:name="id1-3-2-2-7-2-2-4-3-3-3">
      <text:list-level-style-bullet text:bullet-char="•" text:level="1">
        <style:list-level-properties text:min-label-width="10mm"/>
      </text:list-level-style-bullet>
    </text:list-style>
    <text:list-style style:name="id1-3-2-2-7-2-2-4-4">
      <text:list-level-style-bullet text:bullet-char="(" text:level="1">
        <style:list-level-properties text:min-label-width="10mm"/>
      </text:list-level-style-bullet>
    </text:list-style>
    <text:list-style style:name="id1-3-2-2-7-2-2-4-5">
      <text:list-level-style-bullet text:bullet-char="(" text:level="1">
        <style:list-level-properties text:min-label-width="10mm"/>
      </text:list-level-style-bullet>
    </text:list-style>
    <text:list-style style:name="id1-3-2-2-7-2-2-4-6">
      <text:list-level-style-bullet text:bullet-char="(" text:level="1">
        <style:list-level-properties text:min-label-width="10mm"/>
      </text:list-level-style-bullet>
    </text:list-style>
    <text:list-style style:name="id1-3-2-2-7-2-2-4-7">
      <text:list-level-style-bullet text:bullet-char="(" text:level="1">
        <style:list-level-properties text:min-label-width="10mm"/>
      </text:list-level-style-bullet>
    </text:list-style>
    <text:list-style style:name="id1-3-2-2-7-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2-1-1-3">
      <text:list-level-style-bullet text:bullet-char="(" text:level="1">
        <style:list-level-properties text:min-label-width="10mm"/>
      </text:list-level-style-bullet>
    </text:list-style>
    <text:list-style style:name="id1-3-2-2-9-2-1-1-3-1">
      <text:list-level-style-bullet text:bullet-char="(" text:level="1">
        <style:list-level-properties text:min-label-width="10mm"/>
      </text:list-level-style-bullet>
    </text:list-style>
    <text:list-style style:name="id1-3-2-2-9-2-1-1-3-2">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1-3-4">
      <text:list-level-style-bullet text:bullet-char="(" text:level="1">
        <style:list-level-properties text:min-label-width="10mm"/>
      </text:list-level-style-bullet>
    </text:list-style>
    <text:list-style style:name="id1-3-2-2-9-2-1-1-3-5">
      <text:list-level-style-bullet text:bullet-char="(" text:level="1">
        <style:list-level-properties text:min-label-width="10mm"/>
      </text:list-level-style-bullet>
    </text:list-style>
    <text:list-style style:name="id1-3-2-2-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2-1-3">
      <text:list-level-style-bullet text:bullet-char="(" text:level="1">
        <style:list-level-properties text:min-label-width="10mm"/>
      </text:list-level-style-bullet>
    </text:list-style>
    <text:list-style style:name="id1-3-2-2-10-2-2-1-3-1">
      <text:list-level-style-bullet text:bullet-char="(" text:level="1">
        <style:list-level-properties text:min-label-width="10mm"/>
      </text:list-level-style-bullet>
    </text:list-style>
    <text:list-style style:name="id1-3-2-2-10-2-2-1-3-2">
      <text:list-level-style-bullet text:bullet-char="(" text:level="1">
        <style:list-level-properties text:min-label-width="10mm"/>
      </text:list-level-style-bullet>
    </text:list-style>
    <text:list-style style:name="id1-3-2-2-10-2-2-1-3-3">
      <text:list-level-style-bullet text:bullet-char="(" text:level="1">
        <style:list-level-properties text:min-label-width="10mm"/>
      </text:list-level-style-bullet>
    </text:list-style>
    <text:list-style style:name="id1-3-2-2-10-2-2-1-3-4">
      <text:list-level-style-bullet text:bullet-char="(" text:level="1">
        <style:list-level-properties text:min-label-width="10mm"/>
      </text:list-level-style-bullet>
    </text:list-style>
    <text:list-style style:name="id1-3-2-2-10-2-2-1-3-5">
      <text:list-level-style-bullet text:bullet-char="(" text:level="1">
        <style:list-level-properties text:min-label-width="10mm"/>
      </text:list-level-style-bullet>
    </text:list-style>
    <text:list-style style:name="id1-3-2-2-10-2-2-1-3-6">
      <text:list-level-style-bullet text:bullet-char="(" text:level="1">
        <style:list-level-properties text:min-label-width="10mm"/>
      </text:list-level-style-bullet>
    </text:list-style>
    <text:list-style style:name="id1-3-2-2-10-2-2-1-3-7">
      <text:list-level-style-bullet text:bullet-char="(" text:level="1">
        <style:list-level-properties text:min-label-width="10mm"/>
      </text:list-level-style-bullet>
    </text:list-style>
    <text:list-style style:name="id1-3-2-2-10-2-2-1-3-8">
      <text:list-level-style-bullet text:bullet-char="(" text:level="1">
        <style:list-level-properties text:min-label-width="10mm"/>
      </text:list-level-style-bullet>
    </text:list-style>
    <text:list-style style:name="id1-3-2-2-10-2-2-1-3-9">
      <text:list-level-style-bullet text:bullet-char="(" text:level="1">
        <style:list-level-properties text:min-label-width="10mm"/>
      </text:list-level-style-bullet>
    </text:list-style>
    <text:list-style style:name="id1-3-2-2-10-2-2-1-3-10">
      <text:list-level-style-bullet text:bullet-char="(" text:level="1">
        <style:list-level-properties text:min-label-width="10mm"/>
      </text:list-level-style-bullet>
    </text:list-style>
    <text:list-style style:name="id1-3-2-2-10-2-2-1-3-11">
      <text:list-level-style-bullet text:bullet-char="(" text:level="1">
        <style:list-level-properties text:min-label-width="10mm"/>
      </text:list-level-style-bullet>
    </text:list-style>
    <text:list-style style:name="id1-3-2-2-10-2-2-1-3-12">
      <text:list-level-style-bullet text:bullet-char="(" text:level="1">
        <style:list-level-properties text:min-label-width="10mm"/>
      </text:list-level-style-bullet>
    </text:list-style>
    <text:list-style style:name="id1-3-2-2-10-2-2-1-3-13">
      <text:list-level-style-bullet text:bullet-char="(" text:level="1">
        <style:list-level-properties text:min-label-width="10mm"/>
      </text:list-level-style-bullet>
    </text:list-style>
    <text:list-style style:name="id1-3-2-2-10-2-2-1-3-14">
      <text:list-level-style-bullet text:bullet-char="(" text:level="1">
        <style:list-level-properties text:min-label-width="10mm"/>
      </text:list-level-style-bullet>
    </text:list-style>
  </office:automatic-styles>
  <office:body>
    <office:text>
      <text:p text:style-name="new_page_staatscourant"/>
      <text:p text:style-name="single-kop-titel">Uitgiftebeleid bedrijfskavels Gemeente Ommen</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list text:style-name="id1-3-2-2-1-2-1">
                <text:list-item text:style-override="id1-3-2-2-1-2-1-1">
                  <text:number>1.</text:number>
                  <text:p text:style-name="al">Bedrijventerreinen zijn van groot belang voor een economisch vitaal en toekomstbestendig gemeente Ommen (“<text:span text:style-name="nadrukvet">de Gemeente</text:span>”). Zij bieden ruimte aan ondernemerschap, werkgelegenheid en innovatie en dragen bij aan de leefbaarheid en brede welvaart van onze Gemeente. De Gemeente zet in op een efficiënt en zorgvuldig gebruik van de beschikbare ruimte op haar bedrijventerreinen. Daarbij richten wij ons met name op de huisvesting van kleinschalige, hoogwaardige en kennisintensieve bedrijven die bij voorkeur hun wortels hebben in de Gemeente of de regio. De Gemeente kent op dit moment meerdere bedrijventerreinen en voorzieningenclusters, waaronder Alteveer, De Strangen, De Rotbrink en Beerzerveld, evenals het specifieke bedrijventerrein van de Gasunie bij Vilsteren.</text:p>
                </text:list-item>
                <text:list-item text:style-override="id1-3-2-2-1-2-1-2">
                  <text:number>2.</text:number>
                  <text:p text:style-name="al">Het huidige uitgiftebeleid voor bedrijfskavels sluit niet langer aan bij de huidige maatschappelijke en economische context. De beschikbare ruimte voor bedrijvigheid is de laatste jaren door snel en sterk veranderde marktomstandigheden schaarser geworden. Daarnaast zijn er meer functies die ruimte vragen, zoals woningbouw, energie, landbouw en natuur. Al deze ontwikkelingen zijn voor de Gemeente reden de uitgifte van bedrijfskavels door vernieuwd uitgiftebeleid vorm te geven. </text:p>
                </text:list-item>
                <text:list-item text:style-override="id1-3-2-2-1-2-1-3">
                  <text:number>3.</text:number>
                  <text:p text:style-name="al">Dit Uitgiftebeleid is opgesteld in lijn met het Didam-arrest van de Hoge Raad. Dit arrest bepaalt dat wanneer er meerdere (potentiële) gegadigden zijn voor een bedrijfskavel, de Gemeente een openbare selectieprocedure moet organiseren op basis van vooraf gepubliceerde, objectieve, toetsbare en redelijke criteria. Indien vaststaat of redelijkerwijs mag worden aangenomen dat op grond van deze criteria slechts één serieuze gegadigde in aanmerking komt, kan een openbare selectieprocedure achterwege blijven. In dat geval maakt de Gemeente het voornemen tot een één-op-één uitgifte tijdig openbaar en motiveert zij waarom slechts één serieuze gegadigde aanwezig is.</text:p>
                </text:list-item>
                <text:list-item text:style-override="id1-3-2-2-1-2-1-4">
                  <text:number>4.</text:number>
                  <text:p text:style-name="al">De Gemeentelijke verantwoordelijkheid voor de verdeling van schaarse ruimte vraagt om een transparant en uitlegbaar proces. Met dit Uitgiftebeleid biedt de Gemeente duidelijkheid aan ondernemers en andere belanghebbenden over de wijze waarop bedrijfskavels worden uitgegeven en hoe daarbij wordt gestuurd op efficiënt ruimtegebruik, kwaliteit van werklocaties en een duurzame economische ontwikkeling van de Gemeente.</text:p>
                </text:list-item>
                <text:list-item text:style-override="id1-3-2-2-1-2-1-5">
                  <text:number>5.</text:number>
                  <text:p text:style-name="al">De uitgifte van bedrijfskavels is tot vaststelling van dit Uitgiftebeleid tijdelijk stopgezet, zodat na inwerkingtreding van dit beleid kan worden overgegaan tot een uniforme, transparante en openbare werkwijze. </text:p>
                </text:list-item>
              </text:list>
            </text:section>
          </text:section>
          <text:section text:name="paragraaf_id1-3-2-2-2" text:style-name="paragraaf">
            <text:p text:style-name="paragraaf_kop"><text:span text:style-name="label"/> <text:span text:style-name="nr"/> BESCHIKBAARHEID VAN BEDRIJFSKAVELS</text:p>
            <text:section text:name="structuurtekst_id1-3-2-2-2-2" text:style-name="structuurtekst">
              <text:list text:style-name="id1-3-2-2-2-2-1">
                <text:list-item text:style-override="id1-3-2-2-2-2-1-1">
                  <text:number>6.</text:number>
                  <text:p text:style-name="al">Bij haar wijze van selectie van gegadigden, dient de Gemeente een passende mate van openbaarheid te verzekeren met betrekking tot: </text:p>
                  <text:list text:style-name="id1-3-2-2-2-2-1-1-3">
                    <text:list-item text:style-override="id1-3-2-2-2-2-1-1-3-1">
                      <text:number>-</text:number>
                      <text:p text:style-name="al">De beschikbaarheid van de onroerende zaak;</text:p>
                    </text:list-item>
                    <text:list-item text:style-override="id1-3-2-2-2-2-1-1-3-2">
                      <text:number>-</text:number>
                      <text:p text:style-name="al">De selectieprocedure;</text:p>
                    </text:list-item>
                    <text:list-item text:style-override="id1-3-2-2-2-2-1-1-3-3">
                      <text:number>-</text:number>
                      <text:p text:style-name="al">Het tijdsschema; en </text:p>
                    </text:list-item>
                    <text:list-item text:style-override="id1-3-2-2-2-2-1-1-3-4">
                      <text:number>-</text:number>
                      <text:p text:style-name="al">De toe te passen selectiecriteria. </text:p>
                    </text:list-item>
                  </text:list>
                </text:list-item>
                <text:list-item text:style-override="id1-3-2-2-2-2-1-2">
                  <text:number>7.</text:number>
                  <text:p text:style-name="al">Daarom is het in de eerste plaats belangrijk dat (potentiële) gegadigden eenvoudig kunnen achterhalen welke bedrijfskavels binnen de Gemeente beschikbaar zijn. Alle beschikbare bedrijfskavels inclusief de oppervlakte van de bedrijfskavel, het kavelnummer en de datum waarop de bedrijfskavel te koop is aangeboden, worden daarom weergegeven op kaarten op de website van de Gemeente: <text:a xlink:href="https://www.ommen.nl/" xlink:type="simple"><text:span text:style-name="nadrukondlijn">https://www.ommen.nl/</text:span></text:a> (hierna: “<text:span text:style-name="nadrukvet">de Website</text:span>”). </text:p>
                </text:list-item>
                <text:list-item text:style-override="id1-3-2-2-2-2-1-3">
                  <text:number>8.</text:number>
                  <text:p text:style-name="al">Naast de beschikbare bedrijfskavels, is op de Website ook dit Uitgiftebeleid gepubliceerd en het voor inschrijving benodigde inschrijfformulier “Reservering bedrijfskavels”, dat als bijlage 1 aan dit Uitgiftebeleid is gehecht en het formulier “Kwaliteitscriteria bedrijfskavels”, dat als bijlage 2 aan dit Uitgiftebeleid is gehecht. </text:p>
                </text:list-item>
              </text:list>
            </text:section>
          </text:section>
          <text:section text:name="paragraaf_id1-3-2-2-3" text:style-name="paragraaf">
            <text:p text:style-name="paragraaf_kop"><text:span text:style-name="label"/> <text:span text:style-name="nr"/> SELECTIEPROCEDURE</text:p>
            <text:section text:name="structuurtekst_id1-3-2-2-3-2" text:style-name="structuurtekst">
              <text:list text:style-name="id1-3-2-2-3-2-1">
                <text:list-item text:style-override="id1-3-2-2-3-2-1-1">
                  <text:number>9.</text:number>
                  <text:p text:style-name="al">De selectieprocedure start op het moment dat een bedrijfskavel als “te koop” is aangeboden. Bij de selectie van een koper voor een specifieke bedrijfskavel, hanteert de Gemeente het volgende procedure:</text:p>
                </text:list-item>
              </text:list>
            </text:section>
          </text:section>
          <text:section text:name="artikel_id1-3-2-2-4" text:style-name="artikel">
            <text:p text:style-name="artikel_kop_titel"><text:span text:style-name="artikel_kop_label"/> <text:span text:style-name="artikel_kop_nr"/> Verloop selectieprocedure </text:p>
            <text:list text:style-name="id1-3-2-2-4-2">
              <text:list-item text:style-override="id1-3-2-2-4-2-1">
                <text:number>10.</text:number>
                <text:p text:style-name="al">Het uitgifteproces voor bedrijfskavels binnen de Gemeente ziet er als volgt uit:</text:p>
                <text:list text:style-name="id1-3-2-2-4-2-1-3">
                  <text:list-item text:style-override="id1-3-2-2-4-2-1-3-1">
                    <text:number>(i)</text:number>
                    <text:p text:style-name="al">
                    <text:span text:style-name="nadrukondlijn">Openbare verkoop bedrijfskavels op de Website:</text:span>
                  </text:p>
                    <text:p text:style-name="al"/>
                    <text:p text:style-name="al">Alle beschikbare bedrijfskavels worden openbaar gepubliceerd via de Website van de Gemeente. De bedrijfskavels zijn gedurende een periode van vijfentwintig (25) werkdagen gepubliceerd, gerekend vanaf de eerste werkdag na de datum van publicatie. Deze publicatie heeft niet te gelden als een aanbod tot verkoop; enkel als een kennisgeving van het voornemen van de Gemeente om de betreffende bedrijfskavels te verkopen.</text:p>
                  </text:list-item>
                  <text:list-item text:style-override="id1-3-2-2-4-2-1-3-2">
                    <text:number>(ii)</text:number>
                    <text:p text:style-name="al">
                    <text:span text:style-name="nadrukondlijn">Ronde 1: indiening inschrijfformulier “Reservering bedrijfskavels” met bijlage:</text:span>
                  </text:p>
                    <text:p text:style-name="al"/>
                    <text:p text:style-name="al">Geïnteresseerden (hierna: “gegadigden”) kunnen zich gedurende de onder i) genoemde termijn inschrijven voor een bedrijfskavel door het volledig en naar waarheid invullen en indienen van het inschrijfformulier “Reservering bedrijfskavel”, inclusief de daarbij behorende bijlagen. De datum en het tijdstip waarop het formulier door de Gemeente is ontvangen, worden door de Gemeente geregistreerd als het officiële inschrijfmoment. Na het verstrijken van de publicatietermijn sluit de inschrijftermijn onherroepelijk.</text:p>
                  </text:list-item>
                  <text:list-item text:style-override="id1-3-2-2-4-2-1-3-3">
                    <text:number>(iii)</text:number>
                    <text:p text:style-name="al">
                    <text:span text:style-name="nadrukondlijn">Selectiebeslissing ronde 1: toetsing geschiktheidseisen:</text:span>
                  </text:p>
                    <text:p text:style-name="al"/>
                    <text:p text:style-name="al">In de eerste beoordelingsronde beoordeelt de Gemeente binnen twintig (20) werkdagen na het sluiten van de datum van de inschrijving alle ontvangen inschrijvingen op volledigheid en de geschiktheidseisen zoals opgenomen in randnummer 12 van dit Uitgiftebeleid. De Gemeente stelt de gegadigden schriftelijk op de hoogte van de uitkomst van beoordelingsronde 1. Daarbij wordt aangegeven of de inschrijving al dan niet in aanmerking komt voor de tweede beoordelingsronde (zie v).</text:p>
                  </text:list-item>
                  <text:list-item text:style-override="id1-3-2-2-4-2-1-3-4">
                    <text:number>(iv)</text:number>
                    <text:p text:style-name="al">
                    <text:span text:style-name="nadrukondlijn">Ronde 2: inhoudelijke toelichting door gegadigden</text:span>
                  </text:p>
                    <text:p text:style-name="al"/>
                    <text:p text:style-name="al">De gegadigden die worden toegelaten tot de tweede beoordelingsronde dienen binnen tien (10) werkdagen na de dag waarop zij in kennis zijn gesteld van de uitkomst van de eerste beoordelingsronde het formulier “Kwaliteitscriteria bedrijfskavel” volledig ingevuld in te dienen.</text:p>
                  </text:list-item>
                  <text:list-item text:style-override="id1-3-2-2-4-2-1-3-5">
                    <text:number>(v)</text:number>
                    <text:p text:style-name="al">
                    <text:span text:style-name="nadrukondlijn">Selectiebeslissing ronde 2: beoordeling op basis van kwaliteitscriteria:</text:span>
                  </text:p>
                    <text:p text:style-name="al"/>
                    <text:p text:style-name="al">De Gemeente voert de inhoudelijke beoordeling van ronde 2 uit binnen dertig (30) werkdagen na afloop van de indieningstermijn voor het formulier “Kwaliteitscriteria bedrijfskavels”. De beoordeling vindt plaats aan de hand van de vastgestelde kwaliteitscriteria (zie randnummer 14). Daarbij geldt als uitgangspunt dat de Gemeente één inschrijver als geselecteerde kandidaat aanwijst. De Gemeente vindt het belangrijk dat de kavels worden verkocht aan partijen die een ontwikkeling tot stand brengen binnen haar beleidskaders. Indien de gemeente op basis van deze beoordeling van kwaliteitscriteria tot de conclusie komt dat geen van de inschrijvers in aanmerking komt voor aankoop van de betreffende kavel omdat zij in onvoldoende mate voldoen aan de door de gemeente gestelde kwaliteitscriteria, staat het de gemeente daarom vrij om de kavel aan geen van de gegadigden te verkopen. </text:p>
                    <text:p text:style-name="al"/>
                    <text:p text:style-name="al">De Gemeente informeert alle gegadigden schriftelijk over de uitkomst van de tweede beoordelingsronde. Indien de gemeente een gegadigde heeft geselecteerd, ontvangt deze een toewijzingsbericht. Alle niet-geselecteerde gegadigden ontvangen een afwijzingsbericht met een motivering op hoofdlijnen, waarbij de Gemeente vanwege de bedrijfsvertrouwelijkheid van de ingediende gegevens van gegadigden niet verplicht is om inhoudelijke vergelijkingen of details over andere inschrijvingen te verstrekken.</text:p>
                    <text:p text:style-name="al"/>
                    <text:p text:style-name="al">Niet-geselecteerde gegadigden worden vervolgens op een wachtlijst geplaatst op volgorde van het totaal aantal behaalde punten zoals beschreven in randnummer 14 van dit Uitgiftebeleid. Indien met de geselecteerde kandidaat geen reserveringsovereenkomst tot stand komt, beoordeelt de Gemeente welke partij als volgende in aanmerking komt, en treedt zij daarmee in gesprek conform (v) – (ix).</text:p>
                  </text:list-item>
                  <text:list-item text:style-override="id1-3-2-2-4-2-1-3-6">
                    <text:number>(vi)</text:number>
                    <text:p text:style-name="al">
                    <text:span text:style-name="nadrukondlijn">Intakegesprek geselecteerde kandidaat:</text:span>
                  </text:p>
                    <text:p text:style-name="al"/>
                    <text:p text:style-name="al">Met de geselecteerde kandidaat voert de Gemeente een al dan niet telefonisch intakegesprek binnen tien (10) werkdagen na de datum waarop de selectiebeslissing is verstuurd. Na afloop van dit gesprek dient de kandidaat binnen tien (10) werkdagen schriftelijk een verzoek in tot het sluiten van een reserveringsovereenkomst voor de betreffende bedrijfskavel.</text:p>
                    <text:p text:style-name="al"/>
                    <text:p text:style-name="al">Indien geen kandidaat wordt geselecteerd, wordt de desbetreffende kavel opnieuw als beschikbaar op de website geplaatst.</text:p>
                  </text:list-item>
                  <text:list-item text:style-override="id1-3-2-2-4-2-1-3-7">
                    <text:number>(vii)</text:number>
                    <text:p text:style-name="al">
                    <text:span text:style-name="nadrukondlijn">Reserveringsovereenkomst met de geselecteerde kandidaat</text:span>
                  </text:p>
                    <text:p text:style-name="al"/>
                    <text:p text:style-name="al">Het college van de Gemeente besluit binnen twintig (20) werkdagen na ontvangst van het verzoek of zij overgaat tot het aangaan van een reserveringsovereenkomst. De reserveringsovereenkomst wordt aangegaan voor een periode van vier (4) maanden, op basis van de door de kandidaat ingediende stukken. Voor de reservering is een reserveringsvergoeding verschuldigd.</text:p>
                    <text:p text:style-name="al"/>
                    <text:p text:style-name="al">De concept-koopovereenkomst met maatwerkafspraken en alle bijbehorende bijlagen wordt in de reserveringstermijn gedeeld met de geselecteerde kandidaat. De geselecteerde kandidaat beslist voor het aflopen van de reserveringstermijn of hij al dan niet instemt met de inhoud van de concept-koopovereenkomst, waaronder in ieder geval begrepen een voorbehoud van instemming van het college van burgemeester en wethouders van de Gemeente. </text:p>
                    <text:p text:style-name="al"/>
                    <text:p text:style-name="al">De gemeente zal de door haar gehanteerde verkoopprijs gestand doen gedurende deze eerste reserveringstermijn. Gedurende de reserveringstermijn zal de gegadigde moeten aantonen over voldoende financiële draagkracht te beschikken. Dit kan bijvoorbeeld door het overleggen van een bankverklaring. Tijdens de reserveringstermijn zal de gegadigde moeten aantonen dat de aankoop van de bedrijfskavel en de realisatie van het bouwplan gefinancierd kan worden en hoe deze gefinancierd wordt.</text:p>
                  </text:list-item>
                  <text:list-item text:style-override="id1-3-2-2-4-2-1-3-8">
                    <text:number>(viii)</text:number>
                    <text:p text:style-name="al">
                    <text:span text:style-name="nadrukondlijn">Verlenging reservering: </text:span>
                  </text:p>
                    <text:p text:style-name="al"/>
                    <text:p text:style-name="al">Indien verlenging van de reserveringstermijn noodzakelijk is, dient de geselecteerde kandidaat uiterlijk één maand vóór het aflopen van de termijn uit de eerste re-serveringsovereenkomst een schriftelijk en gemotiveerd verzoek tot verlenging in. De Gemeente is bevoegd, maar niet verplicht, om de reserveringsovereenkomst eenmaal te verlengen met een maximale duur van vier (4) maanden. De gemeente is bevoegd aan inwilliging van het verlengingsverzoek voorwaarden te verbinden, zoals een indexatie van de verkoopprijs en/ of een rentevergoeding voor de verlenging van de reservering.</text:p>
                  </text:list-item>
                  <text:list-item text:style-override="id1-3-2-2-4-2-1-3-9">
                    <text:number>(ix)</text:number>
                    <text:p text:style-name="al">
                    <text:span text:style-name="nadrukondlijn">Verkoop bedrijfskavel:</text:span>
                  </text:p>
                    <text:p text:style-name="al"/>
                    <text:p text:style-name="al">Indien alle lichten op groen staan, sluit de gemeente een koopovereenkomst met de gegadigde. Een uitdrukkelijk uitgangspunt is dat deze koopovereenkomst een realisatieplicht zal bevatten. Het door de gemeente gehanteerde Model koopovereenkomst bedrijfskavels wordt als bijlage 3 aan dit uitgiftebeleid gehecht De verkoop van de bedrijfskavel is gedurende het gehele uitgifteproces uitdrukkelijk onder voorbehoud van instemming van het college van burgemeester en wethouders van de Gemeente. Dit voorbehoud strekt uitdrukkelijk ook tot een (ambtelijk goedgekeurd) bouwplan en/ of inrichtingsplan. Verkoop vindt derhalve pas plaats na een besluit van het college van burgemeester en wethouders van de Gemeente. </text:p>
                  </text:list-item>
                </text:list>
              </text:list-item>
            </text:list>
          </text:section>
          <text:section text:name="artikel_id1-3-2-2-5" text:style-name="artikel">
            <text:p text:style-name="artikel_kop_titel"><text:span text:style-name="artikel_kop_label"/> <text:span text:style-name="artikel_kop_nr"/> Selectiecriteria </text:p>
            <text:list text:style-name="id1-3-2-2-5-2">
              <text:list-item text:style-override="id1-3-2-2-5-2-1">
                <text:number>11.</text:number>
                <text:p text:style-name="al">Bij de selectie van kopers voor bedrijfskavels, hanteert de Gemeente een procedure met twee stappen, waarbij zij de inschrijving toetst aan: </text:p>
                <text:p text:style-name="al"/>
                <text:list text:style-name="id1-3-2-2-5-2-1-4">
                  <text:list-item text:style-override="id1-3-2-2-5-2-1-4-1">
                    <text:number>-</text:number>
                    <text:p text:style-name="al">
                    <text:span text:style-name="nadrukondlijn">Geschiktheidseisen (“knock-out criteria”):</text:span>
                  </text:p>
                    <text:p text:style-name="al"/>
                    <text:p text:style-name="al">De geschiktheidseisen zijn harde en cumulatieve eisen waaraan een gegadigde onverkort moet voldoen om voor verdere beoordeling in aanmerking te komen. Indien een gegadigde niet (aantoonbaar) voldoet aan één of meer van deze geschiktheidseisen, wordt de inschrijving door de Gemeente terzijde gelegd en niet inhoudelijk beoordeeld.</text:p>
                  </text:list-item>
                  <text:list-item text:style-override="id1-3-2-2-5-2-1-4-2">
                    <text:number>-</text:number>
                    <text:p text:style-name="al">
                    <text:span text:style-name="nadrukondlijn">Kwaliteitscriteria: </text:span>
                  </text:p>
                    <text:p text:style-name="al"/>
                    <text:p text:style-name="al">Uitsluitend inschrijvingen die voldoen aan alle geschiktheidseisen worden door de Gemeente inhoudelijk en onderling vergeleken aan de hand van de kwaliteitscriteria zoals opgenomen in randnummer 14 van dit beleid. Op basis van deze criteria beoordeelt de Gemeente welke inschrijving in kwalitatief opzicht het beste aansluit bij de beleidsdoelstellingen van de Gemeente aan de hand van een puntenstelsel. De Gemeente beoordeelt inschrijvingen objectief, toetsbaar en naar redelijkheid. Bij het toekennen van punten per kwaliteitscriterium beschikt de Gemeente over beoordelingsruimte, waarbij gelijke gevallen gelijk worden behandeld en afwijkingen gemotiveerd worden.</text:p>
                  </text:list-item>
                </text:list>
              </text:list-item>
            </text:list>
          </text:section>
          <text:section text:name="artikel_id1-3-2-2-6" text:style-name="artikel">
            <text:p text:style-name="artikel_kop_titel"><text:span text:style-name="artikel_kop_label"/> <text:span text:style-name="artikel_kop_nr"/> Geschiktheidseisen</text:p>
            <text:list text:style-name="id1-3-2-2-6-2">
              <text:list-item text:style-override="id1-3-2-2-6-2-1">
                <text:number>12.</text:number>
                <text:p text:style-name="al">De Gemeente hanteert de volgende cumulatieve geschiktheidseisen bij het selecteren van kopers voor bedrijfskavels. Indien niet aan één of meer van deze criteria aantoonbaar wordt voldaan, sluit de Gemeente de gegadigde uit van verdere deelname aan de selectieprocedure:</text:p>
                <text:p text:style-name="al"/>
                <text:list text:style-name="id1-3-2-2-6-2-1-4">
                  <text:list-item text:style-override="id1-3-2-2-6-2-1-4-1">
                    <text:number>(a)</text:number>
                    <text:p text:style-name="al">Het inschrijfformulier “Reservering bedrijfskavel” is volledig, op tijd en door een vertegenwoordigingsbevoegd persoon van de gegadigde ingevuld en ingediend; </text:p>
                  </text:list-item>
                  <text:list-item text:style-override="id1-3-2-2-6-2-1-4-2">
                    <text:number>(b)</text:number>
                    <text:p text:style-name="al">De gegadigde verkeert niet in staat van faillissement of liquidatie en er geldt tegenover de gegadigde geen surseance van betaling of een (faillissements)akkoord; </text:p>
                  </text:list-item>
                  <text:list-item text:style-override="id1-3-2-2-6-2-1-4-3">
                    <text:number>(c)</text:number>
                    <text:p text:style-name="al">De gegadigde heeft bij de inschrijving geen valse gegevens of verklaringen ingediend; </text:p>
                  </text:list-item>
                  <text:list-item text:style-override="id1-3-2-2-6-2-1-4-4">
                    <text:number>(d)</text:number>
                    <text:p text:style-name="al">De gegadigde heeft zich in het kader van deze selectieprocedure aangemeld voor maximaal één bedrijfskavel.</text:p>
                  </text:list-item>
                  <text:list-item text:style-override="id1-3-2-2-6-2-1-4-5">
                    <text:number>(e)</text:number>
                    <text:p text:style-name="al">De gegadigde onthoudt zich van gedragingen die de mededinging beperken, verstoren of vervalsen, waaronder begrepen onderlinge afstemming met andere gegadigden.</text:p>
                  </text:list-item>
                  <text:list-item text:style-override="id1-3-2-2-6-2-1-4-6">
                    <text:number>(f)</text:number>
                    <text:p text:style-name="al">De gegadigde verklaart door inschrijving onvoorwaardelijk in te stemmen met:</text:p>
                    <text:p text:style-name="al"/>
                    <text:list text:style-name="id1-3-2-2-6-2-1-4-6-4">
                      <text:list-item text:style-override="id1-3-2-2-6-2-1-4-6-4-1">
                        <text:number>•</text:number>
                        <text:p text:style-name="al">Het onderhavige Uitgiftebeleid bedrijfskavels; </text:p>
                      </text:list-item>
                      <text:list-item text:style-override="id1-3-2-2-6-2-1-4-6-4-2">
                        <text:number>•</text:number>
                        <text:p text:style-name="al">De algemene verkoopvoorwaarden van de Gemeente: <text:a xlink:href="https://www.ommen.nl/" xlink:type="simple"><text:span text:style-name="nadrukondlijn">https://www.ommen.nl</text:span></text:a>;</text:p>
                      </text:list-item>
                      <text:list-item text:style-override="id1-3-2-2-6-2-1-4-6-4-3">
                        <text:number>•</text:number>
                        <text:p text:style-name="al">het uitgangspunt dat de bedrijfskavel wordt verkocht tegen een vaste prijs per m², zoals op het moment van reservering laatstelijk vastgesteld in de Grondprijzenbrief van de Gemeente: <text:a xlink:href="https://www.ommen.nl/" xlink:type="simple"><text:span text:style-name="nadrukondlijn">https://www.ommen.nl</text:span></text:a>; </text:p>
                      </text:list-item>
                    </text:list>
                  </text:list-item>
                  <text:list-item text:style-override="id1-3-2-2-6-2-1-4-7">
                    <text:number>(g)</text:number>
                    <text:p text:style-name="al">De gegadigde stemt door inschrijving onvoorwaardelijk in met deelname aan het parkmanagement (indien aanwezig op het bedrijventerrein);</text:p>
                  </text:list-item>
                  <text:list-item text:style-override="id1-3-2-2-6-2-1-4-8">
                    <text:number>(h)</text:number>
                    <text:p text:style-name="al">De gegadigde verklaart door inschrijving te beschikken over voldoende financiële en organisatorische draagkracht om de bedrijfskavel te kopen en het voorgenomen bouwplan te realiseren.</text:p>
                  </text:list-item>
                  <text:list-item text:style-override="id1-3-2-2-6-2-1-4-9">
                    <text:number>(i)</text:number>
                    <text:p text:style-name="al">De gegadigde verklaart door inschrijving het bouwplan binnen de daarvoor geldende termijn te kunnen realiseren.</text:p>
                  </text:list-item>
                  <text:list-item text:style-override="id1-3-2-2-6-2-1-4-10">
                    <text:number>(j)</text:number>
                    <text:p text:style-name="al">De gegadigde handelt integer. Indien de Gemeente op grond van artikel 1 en artikel 5a van de Wet Bibob besluit een Bibob-toets uit te voeren, mag uit deze toets niet blijken dat sprake is van een ernstig gevaar als bedoeld in artikel 3 van de Wet Bibob.</text:p>
                  </text:list-item>
                  <text:list-item text:style-override="id1-3-2-2-6-2-1-4-11">
                    <text:number>(k)</text:number>
                    <text:p text:style-name="al">De gegadigde verschaft desgevraagd inzicht in de uiteindelijk belanghebbenden (UBO’s) van de onderneming.</text:p>
                  </text:list-item>
                  <text:list-item text:style-override="id1-3-2-2-6-2-1-4-12">
                    <text:number>(l)</text:number>
                    <text:p text:style-name="al">De gegadigde heeft in de afgelopen drie jaar geen toerekenbare tekortkomingen gepleegd bij eerdere overeenkomsten met de Gemeente die hebben geleid tot ontbinding of schadevergoeding.</text:p>
                  </text:list-item>
                </text:list>
              </text:list-item>
            </text:list>
          </text:section>
          <text:section text:name="artikel_id1-3-2-2-7" text:style-name="artikel">
            <text:p text:style-name="artikel_kop_titel"><text:span text:style-name="artikel_kop_label"/> <text:span text:style-name="artikel_kop_nr"/> Kwaliteitscriteria</text:p>
            <text:list text:style-name="id1-3-2-2-7-2">
              <text:list-item text:style-override="id1-3-2-2-7-2-1">
                <text:number>13.</text:number>
                <text:p text:style-name="al">De kwaliteitscriteria zien op de mate waarin een inschrijving bijdraagt aan de ruimtelijke, economische en maatschappelijke doelstellingen van de Gemeente. Bij het bepalen van de kwaliteitscriteria, heeft de Gemeente ook acht geslagen op de Programmeringsafspraken Bedrijventerreinen Regio West-Overijssel. </text:p>
              </text:list-item>
              <text:list-item text:style-override="id1-3-2-2-7-2-2">
                <text:number>14.</text:number>
                <text:p text:style-name="al">De kwaliteitscriteria vormen geen minimale vereisten; een lagere score op één of meer kwaliteitscriteria leidt niet tot uitsluiting, maar uitsluitend tot een lagere rangschikking. Bij de inhoudelijke beoordeling neemt de Gemeente volgende kwaliteitscriteria mee bij de inhoudelijke beoordeling en rangschikking van de inschrijvingen:</text:p>
                <text:p text:style-name="al"/>
                <text:list text:style-name="id1-3-2-2-7-2-2-4">
                  <text:list-item text:style-override="id1-3-2-2-7-2-2-4-1">
                    <text:number>(a)</text:number>
                    <text:p text:style-name="al">De mate waarin de gegadigde bereid is om, in geval van bedrijfsverplaatsing of -uitbreiding, zijn huidige bedrijfslocatie vrij te maken voor herontwikkeling die bijdraagt aan een herstructurerings- en/of ruimtelijke doelstellingen van de Gemeente. Die bereidheid kan bijvoorbeeld blijken door deze oude locatie actief te koop aan te bieden aan de gemeente. </text:p>
                  </text:list-item>
                  <text:list-item text:style-override="id1-3-2-2-7-2-2-4-2">
                    <text:number>(b)</text:number>
                    <text:p text:style-name="al">De mate waarin het initiatief bijdraagt aan het creëren en behouden van duurzame werkgelegenheid, zowel kwantitatief als kwalitatief, op de middellange tot lange termijn, binnen de Gemeente.</text:p>
                  </text:list-item>
                  <text:list-item text:style-override="id1-3-2-2-7-2-2-4-3">
                    <text:number>(c)</text:number>
                    <text:p text:style-name="al">De mate waarin het initiatief een bijdrage levert aan de lokale economie levert onder meer, maar niet uitsluitend door:</text:p>
                    <text:list text:style-name="id1-3-2-2-7-2-2-4-3-3">
                      <text:list-item text:style-override="id1-3-2-2-7-2-2-4-3-3-1">
                        <text:number>•</text:number>
                        <text:p text:style-name="al">samenwerking te zoeken met lokale ondernemers;</text:p>
                      </text:list-item>
                      <text:list-item text:style-override="id1-3-2-2-7-2-2-4-3-3-2">
                        <text:number>•</text:number>
                        <text:p text:style-name="al">versterking van bestaande economische clusters te bewerkstelligen;</text:p>
                      </text:list-item>
                      <text:list-item text:style-override="id1-3-2-2-7-2-2-4-3-3-3">
                        <text:number>•</text:number>
                        <text:p text:style-name="al">innovatieve of toekomstbestendige bedrijfsactiviteiten te verrichten. </text:p>
                      </text:list-item>
                    </text:list>
                  </text:list-item>
                  <text:list-item text:style-override="id1-3-2-2-7-2-2-4-4">
                    <text:number>(d)</text:number>
                    <text:p text:style-name="al">De mate waarin het initiatief bijdraagt aan duurzaam ondernemen, bijvoorbeeld op het gebied van energie, circulariteit en/ of klimaatadaptatie, voor zover deze bijdrage concreet, uitvoerbaar en aantoonbaar is.</text:p>
                  </text:list-item>
                  <text:list-item text:style-override="id1-3-2-2-7-2-2-4-5">
                    <text:number>(e)</text:number>
                    <text:p text:style-name="al">De mate waarin het initiatief bijdraagt aan de ruimtelijke kwaliteit van het bedrijventerrein, waaronder begrepen architectuur, landschappelijke inpassing en zorgvuldig ruimtegebruik.</text:p>
                  </text:list-item>
                  <text:list-item text:style-override="id1-3-2-2-7-2-2-4-6">
                    <text:number>(f)</text:number>
                    <text:p text:style-name="al">De mate waarin de gegadigde de bedrijfslocatie inzet voor de eigen bedrijfsvoering.</text:p>
                  </text:list-item>
                  <text:list-item text:style-override="id1-3-2-2-7-2-2-4-7">
                    <text:number>(g)</text:number>
                    <text:p text:style-name="al">De mate waarin het initiatief een bijdrage levert aan het niveau en/ of de variatie van maatschappelijke voorzieningen in de Gemeente, voor zover passend binnen de Omgevingsvisie van de gemeente Ommen en/of regionaal beleid.</text:p>
                  </text:list-item>
                </text:list>
              </text:list-item>
              <text:list-item text:style-override="id1-3-2-2-7-2-3">
                <text:number>15.</text:number>
                <text:p text:style-name="al">De Gemeente beoordeelt en rangschikt de inschrijvingen onderling en kent per kwaliteitscriterium een definitief aantal punten toe. Omdat beschikbare grond binnen de gemeente beperkt is, kent de gemeente aan kwaliteitscriterium a een dubbele weging toe. Indien een gegadigde bij bedrijfsverplaatsing of -uitbreiding bereid is zijn huidige bedrijfslocatie aan de Gemeente te verkopen, kan deze locatie immers opnieuw beschikbaar komen voor een andere passende ontwikkeling en de doorstroming wordt bevorderd. Gelet hierop, kan voor kwaliteitscriterium a 0 tot 10 punten worden toegekend. Aan de overige criteria kunnen 0 tot en met 5 punten worden toegekend. De puntentoekenning per kwaliteitscriterium wordt als volgt geduid:</text:p>
                <text:list text:style-name="id1-3-2-2-7-2-3-3">
                  <text:list-item text:style-override="id1-3-2-2-7-2-3-3-1">
                    <text:number>-</text:number>
                    <text:p text:style-name="al">
                    <text:span text:style-name="nadrukvet">0 punten</text:span>: geen of verwaarloosbare bijdrage;</text:p>
                  </text:list-item>
                  <text:list-item text:style-override="id1-3-2-2-7-2-3-3-2">
                    <text:number>-</text:number>
                    <text:p text:style-name="al">
                    <text:span text:style-name="nadrukvet">1–2 punten</text:span>: beperkte bijdrage;</text:p>
                  </text:list-item>
                  <text:list-item text:style-override="id1-3-2-2-7-2-3-3-3">
                    <text:number>-</text:number>
                    <text:p text:style-name="al">
                    <text:span text:style-name="nadrukvet">3 punten</text:span>: gemiddelde bijdrage;</text:p>
                  </text:list-item>
                  <text:list-item text:style-override="id1-3-2-2-7-2-3-3-4">
                    <text:number>-</text:number>
                    <text:p text:style-name="al">
                    <text:span text:style-name="nadrukvet">4 punten</text:span>: duidelijke bovengemiddelde bijdrage;</text:p>
                  </text:list-item>
                  <text:list-item text:style-override="id1-3-2-2-7-2-3-3-5">
                    <text:number>-</text:number>
                    <text:p text:style-name="al">
                    <text:span text:style-name="nadrukvet">5 punten</text:span>: zeer sterke en onderscheidende bijdrage.</text:p>
                  </text:list-item>
                </text:list>
              </text:list-item>
              <text:list-item text:style-override="id1-3-2-2-7-2-4">
                <text:number>16.</text:number>
                <text:p text:style-name="al">De maximaal te behalen score bedraagt zodoende veertig (40) punten. De Gemeente rangschikt de inschrijvingen vervolgens op basis van de behaalde totaalscore. De inschrijving met de hoogste score wordt aangewezen als winnaar/geselecteerde kandidaat. In dat geval motiveert de Gemeente haar besluit. </text:p>
              </text:list-item>
              <text:list-item text:style-override="id1-3-2-2-7-2-5">
                <text:number>17.</text:number>
                <text:p text:style-name="al">Indien twee of meer inschrijvingen een gelijke totaalscore behalen, beslist de Gemeente op basis van het hoogste aantal punten per criterium in de gehanteerde rangorde (a-g), totdat een verschil ontstaat. Indien ook dan geen onderscheid kan worden gemaakt, wint de inschrijver waarvan de Gemeente het inschrijfformulier “Reservering bedrijfskavel” als eerst ontvangen heeft. </text:p>
              </text:list-item>
            </text:list>
          </text:section>
          <text:section text:name="artikel_id1-3-2-2-8" text:style-name="artikel">
            <text:p text:style-name="artikel_kop_titel"><text:span text:style-name="artikel_kop_label"/> <text:span text:style-name="artikel_kop_nr"/> Stand still termijn</text:p>
            <text:list text:style-name="id1-3-2-2-8-2">
              <text:list-item text:style-override="id1-3-2-2-8-2-1">
                <text:number>18.</text:number>
                <text:p text:style-name="al">Als een gegadigde het niet eens is met een (afwijzende) selectiebeslissing, kan de gegadigde dit binnen een termijn van twee weken middels een schriftelijk bericht gemotiveerd aan de gemeente kenbaar maken. De gemeente reageert binnen twee weken op dit bericht en geeft daarbij aan of de bezwaren van de gegadigde aanleiding vormen om van haar beslissing af te wijken. Indien de gegadigde het niet eens is met de reactie van de gemeente, kan deze binnen een termijn van 20 werkdagen een kort geding aanhangig maken bij de bevoegde rechter van de Rechtbank Overijssel, locatie Zwolle. Tijdens deze termijn geldt een ‘standstill’. De opschortende termijn is een contractuele vervaltermijn. Dat wil zeggen dat, als de gegadigde niet binnen de genoemde termijn na publicatie van de mededeling van de selectiebeslissing de gemeente heeft aangeschreven (en een kort geding aanhangig heeft gemaakt), de rechten zijn vervallen om tegen die selectiebeslissing in rechte op te komen. De Gemeente is dan vrij een overeenkomst te sluiten met een andere gegadigde.</text:p>
              </text:list-item>
              <text:list-item text:style-override="id1-3-2-2-8-2-2">
                <text:number>19.</text:number>
                <text:p text:style-name="al">De voorgaande vervaltermijnen gelden ten aanzien van het selectiebesluit van zowel ronde 1 als ronde 2. Voor de duidelijkheid zij opgemerkt dat een gegadigde enkel kan opkomen tegen selectiebesluiten die betrekking hebben op eigen inschrijvingen. Een eenmaal afgewezen gegadigde kan derhalve niet (blijven) opkomen tegen selectiebesluiten op inschrijvingen van een andere gegadigde later in het verkoopproces.</text:p>
              </text:list-item>
              <text:list-item text:style-override="id1-3-2-2-8-2-3">
                <text:number>20.</text:number>
                <text:p text:style-name="al">In het belang van een voorspoedige voortgang van de selectieprocedure, verzoekt de Gemeente de gegadigde, als de gegadigde een kort geding aanhangig heeft gemaakt, de Gemeente zo spoedig mogelijk te informeren door het toezenden van de kopie dagvaarding naar de contactpersoon.</text:p>
              </text:list-item>
            </text:list>
          </text:section>
          <text:section text:name="paragraaf_id1-3-2-2-9" text:style-name="paragraaf">
            <text:p text:style-name="paragraaf_kop"><text:span text:style-name="label"/> <text:span text:style-name="nr"/> UITZONDERING OP DE SELECTIEPROCEDURE</text:p>
            <text:section text:name="structuurtekst_id1-3-2-2-9-2" text:style-name="structuurtekst">
              <text:list text:style-name="id1-3-2-2-9-2-1">
                <text:list-item text:style-override="id1-3-2-2-9-2-1-1">
                  <text:number>21.</text:number>
                  <text:p text:style-name="al">Ingeval sprake is van een situatie waarin de Gemeente van mening is dat in het licht van het Didam-arrest bij de uitgifte van een bedrijfskavel het volgen van een openbare selectieprocedure niet behoeft te worden gevolgd, ziet de uitgifteprocedure er als volgt uit:</text:p>
                  <text:list text:style-name="id1-3-2-2-9-2-1-1-3">
                    <text:list-item text:style-override="id1-3-2-2-9-2-1-1-3-1">
                      <text:number>(i)</text:number>
                      <text:p text:style-name="al">Indien voor een te verkopen bedrijfskavel redelijkerwijs kan worden vastgesteld dat er slechts één serieuze gegadigde is, besluit de Gemeente over de voorgenomen verkoop aan deze gegadigde. In het besluit wordt gemotiveerd waarom de Gemeente van oordeel is dat er sprake is van slechts één serieuze gegadigde.</text:p>
                    </text:list-item>
                    <text:list-item text:style-override="id1-3-2-2-9-2-1-1-3-2">
                      <text:number>(ii)</text:number>
                      <text:p text:style-name="al">De Gemeente maakt het voornemen om de bedrijfskavel zonder openbare selectieprocedure te verkopen aan deze gegadigde bekend door middel van publicatie in het huis-aan-huisblad <text:span text:style-name="nadrukcur">Het Ommer Nieuws</text:span> en op de gemeentelijke website <text:a xlink:href="https://www.ommen.nl/" xlink:type="simple"><text:span text:style-name="nadrukondlijn">https://www.ommen.nl</text:span></text:a>. </text:p>
                    </text:list-item>
                    <text:list-item text:style-override="id1-3-2-2-9-2-1-1-3-3">
                      <text:number>(iii)</text:number>
                      <text:p text:style-name="al">Gedurende een termijn van twintig (20) werkdagen kunnen derden, die ook in aanmerking menen te komen voor de betreffende bedrijfskavel, een kort geding aanhangig maken bij de bevoegde rechter in het arrondissement Overijssel, locatie Zwolle. Tijdens deze termijn geldt een ‘standstill’. De opschortende termijn is een contractuele vervaltermijn.</text:p>
                    </text:list-item>
                    <text:list-item text:style-override="id1-3-2-2-9-2-1-1-3-4">
                      <text:number>(iv)</text:number>
                      <text:p text:style-name="al">Indien binnen de genoemde termijn van twintig (20) werkdagen geen kort geding aanhangig is gemaakt, vervallen de rechten om tegen de voorgenomen verkoop op te komen. De Gemeente is dan vrij om een koopovereenkomst te sluiten met de geselecteerde gegadigde.</text:p>
                    </text:list-item>
                    <text:list-item text:style-override="id1-3-2-2-9-2-1-1-3-5">
                      <text:number>(v)</text:number>
                      <text:p text:style-name="al">Indien binnen de genoemde termijn van twintig (20) werkdagen wel een kort geding aanhangig is gemaakt, wacht de Gemeente het oordeel van de rechter in beginsel af.</text:p>
                    </text:list-item>
                  </text:list>
                </text:list-item>
              </text:list>
            </text:section>
          </text:section>
          <text:section text:name="paragraaf_id1-3-2-2-10" text:style-name="paragraaf">
            <text:p text:style-name="paragraaf_kop"><text:span text:style-name="label"/> <text:span text:style-name="nr"/> OVERIGE SELECTIEVOORWAARDEN</text:p>
            <text:section text:name="structuurtekst_id1-3-2-2-10-2" text:style-name="structuurtekst">
              <text:p text:style-name="al"/>
              <text:list text:style-name="id1-3-2-2-10-2-2">
                <text:list-item text:style-override="id1-3-2-2-10-2-2-1">
                  <text:number>22.</text:number>
                  <text:p text:style-name="al">Onverminderd het overigens in het Uitgiftebeleid bepaalde, gelden voor de selectieprocedure de volgende voorwaarden: </text:p>
                  <text:list text:style-name="id1-3-2-2-10-2-2-1-3">
                    <text:list-item text:style-override="id1-3-2-2-10-2-2-1-3-1">
                      <text:number>(a)</text:number>
                      <text:p text:style-name="al">De Gemeente stelt het Uitgiftebeleid met de grootst mogelijke zorgvuldigheid op. Aan eventuele onvolkomenheden kunnen echter geen rechten worden ontleend; </text:p>
                    </text:list-item>
                    <text:list-item text:style-override="id1-3-2-2-10-2-2-1-3-2">
                      <text:number>(b)</text:number>
                      <text:p text:style-name="al">Door indiening van het inschrijfformulier verklaart een gegadigde zich onvoorwaardelijk en onherroepelijk akkoord met het bepaalde in het onderhavige Uitgiftebeleid;</text:p>
                    </text:list-item>
                    <text:list-item text:style-override="id1-3-2-2-10-2-2-1-3-3">
                      <text:number>(c)</text:number>
                      <text:p text:style-name="al">Gegadigden moeten het de gemeente laten weten als zij onduidelijkheden, tegenstrijdigheden of onregelmatigheden opmerken in dit Uitgiftebeleid. Dit moeten zij zo snel mogelijk doen, in ieder geval voordat zij het inschrijfformulier indienen. Als gegadigden dit niet doen, dan hebben zij geen recht meer om op een later moment alsnog bezwaar te maken tegen deze punten. </text:p>
                    </text:list-item>
                    <text:list-item text:style-override="id1-3-2-2-10-2-2-1-3-4">
                      <text:number>(d)</text:number>
                      <text:p text:style-name="al">De Gemeente heeft het recht om een selectieprocedure te allen tijde en in ieder stadium van het verkoopproces op te schorten, te staken en/of niet tot verkoop van de bedrijfskavel over te gaan. De Gemeente is daarbij op geen enkele wijze gehouden tot het vergoeden van kosten of schade, hoe dan ook genaamd en van welke aard dan ook. Ook is de Gemeente in dat geval niet gehouden tot het aangaan van een eventuele reserverings- of koopovereenkomst. </text:p>
                    </text:list-item>
                    <text:list-item text:style-override="id1-3-2-2-10-2-2-1-3-5">
                      <text:number>(e)</text:number>
                      <text:p text:style-name="al">De Gemeente behoudt zich het recht voor om, indien gewijzigde marktomstandigheden, wet- of regelgeving of beleidswijzigingen daartoe aanleiding geven, af te zien van verkoop of de procedure aan te passen.</text:p>
                    </text:list-item>
                    <text:list-item text:style-override="id1-3-2-2-10-2-2-1-3-6">
                      <text:number>(f)</text:number>
                      <text:p text:style-name="al">Aan deelname aan de selectieprocedure kunnen door gegadigden geen rechten worden ontleend. Deelname verplicht de Gemeente niet tot verkoop, reservering of enige andere vorm van contractering.</text:p>
                    </text:list-item>
                    <text:list-item text:style-override="id1-3-2-2-10-2-2-1-3-7">
                      <text:number>(g)</text:number>
                      <text:p text:style-name="al">De Gemeente behoudt zich het recht voor het onderhavige Uitgiftebeleid en de selectieprocedure te wijzigen, aan te vullen of te verduidelijken, mits deze wijzigingen tijdig en op gelijke wijze aan alle gegadigden openbaar kenbaar worden gemaakt.</text:p>
                    </text:list-item>
                    <text:list-item text:style-override="id1-3-2-2-10-2-2-1-3-8">
                      <text:number>(h)</text:number>
                      <text:p text:style-name="al">De verkoop van de bedrijfskavel is gedurende het gehele uitgifteproces uitdrukkelijk onder voorbehoud van instemming van het college van burgemeester en wethouders van de Gemeente. Verkoop vindt derhalve pas plaats na een daartoe strekkend besluit van het college van burgemeester en wethouders van de Gemeente. </text:p>
                    </text:list-item>
                    <text:list-item text:style-override="id1-3-2-2-10-2-2-1-3-9">
                      <text:number>(i)</text:number>
                      <text:p text:style-name="al">De Gemeente is gerechtigd de door gegadigden verstrekte gegevens en verklaringen te verifiëren. Indien blijkt dat een gegadigde onjuiste of misleidende informatie heeft verstrekt, kan dit leiden tot uitsluiting van verdere deelname aan de selectieprocedure.</text:p>
                    </text:list-item>
                    <text:list-item text:style-override="id1-3-2-2-10-2-2-1-3-10">
                      <text:number>(j)</text:number>
                      <text:p text:style-name="al">Voor zover van toepassing vindt verkoop steeds uitsluitend plaats onder het voorbehoud van besluitvorming door het bevoegde bestuursorgaan van de Gemeente.</text:p>
                    </text:list-item>
                    <text:list-item text:style-override="id1-3-2-2-10-2-2-1-3-11">
                      <text:number>(k)</text:number>
                      <text:p text:style-name="al">Van het Uitgiftebeleid en de selectieprocedure kan niet worden afgeweken door middel van onderhandelingen met individuele gegadigden.</text:p>
                    </text:list-item>
                    <text:list-item text:style-override="id1-3-2-2-10-2-2-1-3-12">
                      <text:number>(l)</text:number>
                      <text:p text:style-name="al">Op de selectieprocedure en het Uitgiftebeleid is Nederlands recht van toepassing. Geschillen worden voorgelegd aan de bevoegde rechter van de Rechtbank Overijssel, locatie Zwolle.</text:p>
                    </text:list-item>
                    <text:list-item text:style-override="id1-3-2-2-10-2-2-1-3-13">
                      <text:number>(m)</text:number>
                      <text:p text:style-name="al">De Gemeente kan een gegadigde eenmaal in de gelegenheid stellen een kennelijke en eenvoudig herstelbare fout in de inschrijving te herstellen, mits dit niet leidt tot een inhoudelijke wijziging van de inschrijving of tot ongelijkheid tussen gegadigden.</text:p>
                    </text:list-item>
                    <text:list-item text:style-override="id1-3-2-2-10-2-2-1-3-14">
                      <text:number>(n)</text:number>
                      <text:p text:style-name="al">Voor vragen of opmerkingen over het onderhavige Uitgiftebeleid kan uitsluitend contact opgenomen worden met de Gemeente via het e-mailadres <text:a xlink:href="mailto:gemeen-te@ommen.nl" xlink:type="simple"><text:span text:style-name="nadrukondlijn">gemeente@ommen.nl</text:span></text:a> of telefoonnummer 14 0529. </text:p>
                    </text:list-item>
                  </text:list>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71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1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DC.source">Onbekend</meta:user-defined>
    <meta:user-defined meta:name="DCTERMS.alternative">Uitgiftebeleid bedrijfskavels Gemeente Ommen</meta:user-defined>
    <dc:language>nl</dc:language>
    <meta:user-defined meta:name="OVERHEIDop.locatietype/OVERHEIDop.gebiedsmarkering">Gemeente</meta:user-defined>
    <meta:user-defined meta:name="DC.title">Uitgiftebeleid bedrijfskavels Gemeente Ommen</meta:user-defined>
    <meta:user-defined meta:name="DCTERMS.W3CDTF/DCTERMS.available">2026-04-16</meta:user-defined>
    <meta:user-defined meta:name="DCTERMS.W3CDTF/OVERHEIDop.jaargang">2026</meta:user-defined>
    <meta:user-defined meta:name="OVERHEIDop.publicationIssue">180711</meta:user-defined>
    <meta:user-defined meta:name="OVERHEIDop.betreftRegeling">CVDR760652_1</meta:user-defined>
    <meta:user-defined meta:name="xs:date/OVERHEIDop.startdatum">2026-04-17</meta:user-defined>
    <meta:user-defined meta:name="OVERHEIDop.GmbID/DC.identifier">gmb-2026-180711</meta:user-defined>
    <meta:user-defined meta:name="OVERHEIDop.versieInformatie"/>
  </office:meta>
</office:document-meta>
</file>