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toevoegen van twee middenspanning schakelblokken, een transformatorcel en een algemene ruimte aan het HS/MS station aan Terheijdenseweg 259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4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13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1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1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1138</meta:user-defined>
    <meta:user-defined meta:name="DCTERMS.abstract">het toevoegen van twee middenspanning schakelblokken, een transformatorcel en een algemene ruimte aan het HS/MS 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toevoegen van twee middenspanning schakelblokken, een transformatorcel en een algemene ruimte aan het HS/MS station aan Terheijdenseweg 259 4825BK Breda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10</meta:user-defined>
    <meta:user-defined meta:name="OVERHEIDop.GmbID/DC.identifier">gmb-2026-180710</meta:user-defined>
    <meta:user-defined meta:name="OVERHEIDop.versieInformatie"/>
  </office:meta>
</office:document-meta>
</file>