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Horeca Vereniging Kerkplein Begijnenhof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ontheffing op grond van art. 35 Alcoholwet is ingediend.</text:p>
            <text:p text:style-name="common-al">Zaaknummer: EHV-ZP2026-000377</text:p>
            <text:p text:style-name="common-al">Omschrijving: Ontheffing art. 35 Horeca Vereniging Kerkplein Begijnenhof Carnaval 2026</text:p>
            <text:p text:style-name="common-al">Datum evenement: 13 t/m 16 februari 2026</text:p>
            <text:p text:style-name="common-al">Locatie: Begijnenhof</text:p>
            <text:p text:style-name="common-al">Datum ontvangst: 08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7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77</meta:user-defined>
    <meta:user-defined meta:name="DCTERMS.abstract">Ontheffing art. 35 Horeca Vereniging Kerkplein Begijnenhof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ntheffing art. 35 Alcoholwet Horeca Vereniging Kerkplein Begijnenhof Carnaval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71</meta:user-defined>
    <meta:user-defined meta:name="OVERHEIDop.GmbID/DC.identifier">gmb-2026-18071</meta:user-defined>
    <meta:user-defined meta:name="OVERHEIDop.versieInformatie"/>
  </office:meta>
</office:document-meta>
</file>