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het binnenterrein van het Lange Voorhou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passen van het binnenterrein ten behoeve van renovatie van de Algemene Rekenkamer Lange Voorhout 8 en het kappen van 2 bomen</text:p>
            <text:p text:style-name="common-al"/>
            <text:p text:style-name="common-al">Ons kenmerk: VTH2026-540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het binnenterrein van het Lange Voorhout 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7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VTH2026-54040</meta:user-defined>
    <meta:user-defined meta:name="DCTERMS.abstract">het aanpassen van het binnenterrein ten behoeve van renovatie van de Algemene Rekenkamer Lange Voorhout 8 en het kappen van 2 bomen</meta:user-defined>
    <dc:language>nl</dc:language>
    <meta:user-defined meta:name="OVERHEIDop.locatietype/OVERHEIDop.gebiedsmarkering">Vlak</meta:user-defined>
    <meta:user-defined meta:name="DC.title">Omgevingsvergunning - Aangevraagd, op het binnenterrein van het Lange Voorhout 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09</meta:user-defined>
    <meta:user-defined meta:name="OVERHEIDop.GmbID/DC.identifier">gmb-2026-180709</meta:user-defined>
    <meta:user-defined meta:name="OVERHEIDop.versieInformatie"/>
  </office:meta>
</office:document-meta>
</file>