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23 maart tot en met 12 juni 2026, op de groenstrook voor Jan Jacoblaan 14 Bergen, 1861LJ Bergen (NH), verzenddatum 14 april 2026 (Z2026-00003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07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215</meta:user-defined>
    <meta:user-defined meta:name="DCTERMS.abstract">plaatsen container Jan Jacoblaan 14 BergenJan Jacoblaan 14, 1861LJ Bergen (NH), verzenddatum 13 april 2026 (Z2026-00003215)</meta:user-defined>
    <dc:language>nl</dc:language>
    <meta:user-defined meta:name="OVERHEIDop.locatietype/OVERHEIDop.gebiedsmarkering">Punt</meta:user-defined>
    <meta:user-defined meta:name="DC.title">Verleende vergunning voor het plaatsen van een container van 23 maart tot en met 12 juni 2026, op de groenstrook voor Jan Jacoblaan 14 Bergen, 1861LJ Bergen (NH), verzenddatum 14 april 2026 (Z2026-00003215)</meta:user-defined>
    <meta:user-defined meta:name="DCTERMS.W3CDTF/DCTERMS.available">2026-04-16</meta:user-defined>
    <meta:user-defined meta:name="DCTERMS.W3CDTF/OVERHEIDop.jaargang">2026</meta:user-defined>
    <meta:user-defined meta:name="OVERHEIDop.publicationIssue">180707</meta:user-defined>
    <meta:user-defined meta:name="OVERHEIDop.GmbID/DC.identifier">gmb-2026-180707</meta:user-defined>
    <meta:user-defined meta:name="OVERHEIDop.versieInformatie"/>
  </office:meta>
</office:document-meta>
</file>