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straat 4 1054ET Amsterdam, Tesselschadestraat 12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akconstructie van het gebouw</text:p>
            <text:p text:style-name="common-al">Zaakadres: Tesselschadestraat 4 1054ET Amsterdam, Tesselschadestraat 12 1054ET Amsterdam</text:p>
            <text:p text:style-name="common-al">Datum ontvangst: 25-03-2026 15:08</text:p>
            <text:p text:style-name="common-al">Zaaknummer: Z2026-013826</text:p>
            <text:p text:style-name="common-al">DSO-nummer: 2026032501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26</meta:user-defined>
    <meta:user-defined meta:name="DCTERMS.abstract">het wijzigen van de dakconstructi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sselschadestraat 4 1054ET Amsterdam, Tesselschadestraat 12 1054ET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04</meta:user-defined>
    <meta:user-defined meta:name="OVERHEIDop.GmbID/DC.identifier">gmb-2026-180704</meta:user-defined>
    <meta:user-defined meta:name="OVERHEIDop.versieInformatie"/>
  </office:meta>
</office:document-meta>
</file>