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/Vergunningsvrije omgevingsvergunning reguliere procedure: Dorpsstraat 51 te Oostknollendam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april 2026</text:p>
            <text:p text:style-name="common-al">Ons kenmerk:2026AV00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/Vergunningsvrije omgevingsvergunning reguliere procedure: Dorpsstraat 51 te Oostknollendam, plaatsen aanbou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03</meta:user-defined>
    <meta:user-defined meta:name="OVERHEIDop.GmbID/DC.identifier">gmb-2026-180703</meta:user-defined>
    <meta:user-defined meta:name="OVERHEIDop.versieInformatie"/>
  </office:meta>
</office:document-meta>
</file>